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Groot Sypel - Verkeersweg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Groot Sypel – Verkeersweg 3 is onherroepelijk geworden. Het plan (NL.IMRO.0243.BP00175-0003) kunt u ook raadplegen via de landelijke website: <text:a xlink:href="http://www.ruimtelijkeplannen.nl/" xlink:type="simple">www.ruimtelijkeplannen.nl</text:a> (bronbestanden: <text:a xlink:href="http://ruimtelijkeplannen.harderwijk.nl/plans" xlink:type="simple">http://ruimtelijkeplannen.harderwijk.nl/plans</text:a>/NL.IMRO.0243.BP00175-/NL.IMRO.0243.BP00175-0003) of op de website <text:a xlink:href="http://www.harderwijk.nl/plannendesypel" xlink:type="simple">www.harderwijk.nl/plannendesypel</text:a>. Informatie: domein Ruimte, dhr. P. Mulder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Groot Sypel - Verkeersweg 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1680</meta:user-defined>
    <meta:user-defined meta:name="OVERHEIDop.StcrtID/DC.identifier">stcrt-2018-116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175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2LC 3</meta:user-defined>
    <meta:user-defined meta:name="OVERHEIDop.woonplaats">Harderwijk</meta:user-defined>
    <meta:user-defined meta:name="OVERHEIDop.straatnaam">Verkeer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925 483682</meta:user-defined>
    <meta:user-defined meta:name="OVERHEIDop.versieInformatie"/>
  </office:meta>
</office:document-meta>
</file>