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 De Ruijterkade 7, 1013 AA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oprichten van drijvende steigers.</text:p>
            <text:p text:style-name="common-al"> Aanvrager: Havenbedrijf Amsterdam NV</text:p>
            <text:p text:style-name="common-al">Zaaknummer: 3049133</text:p>
            <text:p text:style-name="common-al">OLO nummer: 2756841 </text:p>
            <text:p text:style-name="common-al"/>
            <text:p text:style-name="common-al">Er zijn geen zienswijzen ingediend tegen de ontwerpbeschikking. De beschikking is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het besluit wordt verbeeld op <text:a xlink:href="https://www.ruimtelijkeplannen.nl/web-roo/?planidn=NL.IMRO.0363.A1702PBGST-VG01" xlink:type="simple">www.ruimtelijkeplannen.nl</text:a></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7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7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7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 De Ruijterkade 7, 1013 AA Amsterdam</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675</meta:user-defined>
    <meta:user-defined meta:name="OVERHEIDop.StcrtID/DC.identifier">stcrt-2018-1167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3AA 7</meta:user-defined>
    <meta:user-defined meta:name="OVERHEIDop.woonplaats">Amsterdam</meta:user-defined>
    <meta:user-defined meta:name="OVERHEIDop.straatnaam">De Ruijt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556 488310</meta:user-defined>
    <meta:user-defined meta:name="OVERHEIDop.versieInformatie"/>
  </office:meta>
</office:document-meta>
</file>