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uitgebreide procedure Moark 15, Feanwâl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antumadiel hebben de volgende omgevingsvergunning die afwijkt van het bestemmingsplan verleend: <text:span text:style-name="nadrukvet">Feanwâlden</text:span>, Moark 15, het oprichten van een woning, ID-code: NL.IMRO.1891.ovFWmoark15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vergunning en de stukken liggen ter inzage vanaf 1 maart 2018 gedurende een periode van zes weken. U kunt de omgevingsvergunning inzien tijdens de openingstijden van het gemeentehuis Hynsteblom 4 te Damwâld. De vergunning kunt u eveneens inzien op <text:a xlink:href="http://www.dantumadiel.nl/" xlink:type="simple">www.dantumadiel.nl</text:a> en <text:a xlink:href="http://www.ruimtelijkeplannen.nl/" xlink:type="simple">www.ruimtelijkeplannen.nl</text:a></text:p>
            <text:p text:style-name="common-al">
            <text:span text:style-name="nadrukvet"/>
          </text:p>
            <text:p text:style-name="common-al">
            <text:span text:style-name="nadrukvet">Instellen van beroep</text:span>
          </text:p>
            <text:p text:style-name="common-al">
            <text:span text:style-name="nadrukvet"/>Als u het niet eens bent met dit besluit, dan kunt u een beroepschrift indienen. Het beroepschrift moet u binnen zes weken vanaf de dag na de verzenddatum <text:span text:style-name="nadrukcur">(28 februari 2018) </text:span>van dit besluit opsturen. U moet dit sturen naar de rechtbank Noord-Nederland, afdeling Bestuursrecht, Postbus 150, 9700 AD Groningen. U kunt uw beroepschrift ook digitaal indienen. Dit kan via<text:a xlink:href="http://loket.rechtspraak.nl/bestuursrecht" xlink:type="simple">http://loket.rechtspraak.nl/bestuursrecht</text:a>. Hiervoor heb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Noord-Nederland, afdeling Bestuursrecht, Postbus 150, 9700 AD Groningen Let er op dat u een kopie van het beroepschrift meestuurt. Voor dit verzoek moet u griffierecht betalen. U krijgt hierover een brief van de rechtban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van de gemeente Dantumadiel,</text:span>
            <text:span text:style-name="datum"/>
          </text:p>
          </text:section>
          <text:section text:name="ondertekening_id1-3-2-2-2">
            <text:p><text:span text:style-name="functie">N.L. Agricola, burgemeester</text:span></text:p>
          </text:section>
          <text:section text:name="ondertekening_id1-3-2-2-3">
            <text:p><text:span text:style-name="functie">R. Dijksterhuis, secretari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5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165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165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gebreide procedure Moark 15, Feanwâld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28</meta:user-defined>
    <meta:user-defined meta:name="OVERHEIDop.publicationIssue">11653</meta:user-defined>
    <meta:user-defined meta:name="OVERHEIDop.StcrtID/DC.identifier">stcrt-2018-11653</meta:user-defined>
    <meta:user-defined meta:name="OVERHEID.TaxonomieBeleidsagenda/OVERHEID.category">Ruimte en infrastructuur | Organisatie en beleid</meta:user-defined>
    <meta:user-defined meta:name="OVERHEID.Gemeente/DC.spatial">Dantumadiel</meta:user-defined>
    <meta:user-defined meta:name="OVERHEIDop.Ruimtelijkplan/OVERHEIDop.bekendmakingBetreffendePlan">NL.IMRO.1891.ovFWmoark15-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ntumadiel</meta:user-defined>
    <meta:user-defined meta:name="OVERHEID.PostcodeHuisnummer/OVERHEIDop.postcodeHuisnummer">9269MB</meta:user-defined>
    <meta:user-defined meta:name="OVERHEIDop.woonplaats">Feanwâlden</meta:user-defined>
    <meta:user-defined meta:name="OVERHEIDop.straatnaam">Moar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563 583781</meta:user-defined>
    <meta:user-defined meta:name="OVERHEIDop.versieInformatie"/>
  </office:meta>
</office:document-meta>
</file>