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651</text:p>
          </table:table-cell>
        </table:table-row>
        <table:table-row table:style-name="staatscourant.koprow1">
          <table:covered-table-cell/>
          <table:covered-table-cell/>
          <table:table-cell office:value-type="string" table:style-name="staatscourant.publicatiedatumcel">
            <text:p>27 februar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werpbesluit omgevingsvergunning inrichting  Luttelgeest, Ministerie van Economische Zaken en Klimaat</text:h>
      <text:p text:style-name="ifm_p_mt.7.4mm_ifm">De Minister van Economische Zaken en Klimaat maakt bekend:</text:p>
      <text:p text:style-name="ifm_p_mt.3.7mm_ifm">Op 21 november 2017 heeft Hoogweg Aardwarmte B.V. te Luttelgeest, een aanvraag ingediend om een vergunning ingevolge de Wet algemene bepalingen omgevingsrecht. De aanvraag heeft betrekking op de inrichting Luttelgeest, gelegen in de gemeente Noordoostpolder, Nieuwlandseweg 1, 8315 NA.</text:p>
      <text:p text:style-name="ifm_p_mt.3.7mm_ifm">De vergunningaanvraag betreft de bovengrondse oprichting van een mijnbouwwerk ten behoeve van het winnen van aardwarmte.</text:p>
      <text:p text:style-name="ifm_p_mt.3.7mm_ifm">De Minister is voornemens de gevraagde vergunning te verlenen.</text:p>
      <text:p text:style-name="ifm_p_mt.3.7mm_ifm">Het ontwerpbesluit en de andere relevante stukken liggen met ingang van 1 maart 2018 gedurende zes weken ter inzage op de secretarie van de gemeente Noordoostpolder te Harmen Visserplein 1, Emmeloord. Wij adviseren u voor de inzage van dit ontwerpbesluit eerst contact op te nemen met de gemeente (tel. 0527 633 911).</text:p>
      <text:p text:style-name="ifm_p_mt.3.7mm_ifm">Tot en met 11 april 2018 kan een ieder zienswijzen met betrekking tot het ontwerpbesluit schriftelijk kenbaar maken aan:</text:p>
      <text:p text:style-name="ifm_p_mt.3.7mm_ifm">Ministerie van Economische Zaken en Klimaat</text:p>
      <text:p text:style-name="ifm_p_ifm">DG Energie, Telecom en Mededinging, Directie Energie en Omgeving</text:p>
      <text:p text:style-name="ifm_p_ifm">T.a.v. dhr. J. Rosch</text:p>
      <text:p text:style-name="ifm_p_ifm">Postbus 20401</text:p>
      <text:p text:style-name="ifm_p_ifm">2500 EK DEN HAAG</text:p>
      <text:p text:style-name="ifm_p_mt.3.7mm_ifm">Ook voor inlichtingen kunt u zich wenden tot dhr. J. Rosch (tel. 06 15 38 19 44) van het Ministerie van Economische Zaken en Klimaat.</text:p>
      <text:p text:style-name="ifm_p_mt.3.7mm_ifm">Wij maken u erop attent dat slechts beroep tegen de uiteindelijke beschikking kan worden ingediend als ook een zienswijze is ingebracht tegen het ontwerpbesluit en men belanghebbende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11651</text:span><text:tab/>27 februar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11651</text:span><text:tab/>27 februar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ntwerpbesluit omgevingsvergunning inrichting Luttelgeest, Ministerie van Economische Zaken en Klimaat</dc:title>
    <meta:user-defined meta:name="OVERHEID.Ministerie/DC.creator">Ministerie van Economische Zaken en Klimaat</meta:user-defined>
    <meta:user-defined meta:name="OVERHEIDop.versieInformatie"/>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8-1165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1651</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Bodem</meta:user-defined>
    <meta:user-defined meta:name="OVERHEID.TaxonomieBeleidsagenda/OVERHEID.category">Natuur en milieu | Energie</meta:user-defined>
    <meta:user-defined meta:name="DC.title">Ontwerpbesluit omgevingsvergunning inrichting Luttelgeest, Ministerie van Economische Zaken en Klimaat</meta:user-defined>
    <meta:user-defined meta:name="DCTERMS.W3CDTF/DCTERMS.available">2018-02-27</meta:user-defined>
    <meta:user-defined meta:name="OVERHEIDop.Ruimtelijkplan/OVERHEIDop.bekendmakingBetreffendePlan"/>
  </office:meta>
</office:document-meta>
</file>