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Wijziging verkeersbesluit Cattepoelseweg incidentel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1 augustus 2007, ons kenmerk 2007.0.065.607, namen we een verkeersbesluit om op drukke dagen bij Het Nederlands Openlucht Museum en Burgers Zoo een aantal verkeersmaatregelen te treffen om de parkeeroverlast in de wijk zoveel mogelijk te beperken. Dit verkeersbesluit moet op een aantal onderdelen worden aangepast, zodat het met de huidige praktijk overeenkomt. Het gaat hierbij onder meer om de data waarop/periodes waarin de incidentele maatregelen kunnen worden uitgevoerd: 30 april wijzigt in 27 april (Koningsdag) en de herfstvakantie wordt als periode toegevoegd, waarin de incidentele maatregelen kunnen worden uitgevoerd. Wat daarnaast wijzigt is dat er in het belang van de verkeersveiligheid geen eenrichtingsverkeer wordt ingesteld, maar dat het gedeelte van de Cattepoelseweg dat voor het parkeren bestemd is, met fysieke maatregelen en onder toezicht van verkeersregelaars, voor doorgaande motorvoertuigen, wordt afgesloten.</text:p>
            <text:p text:style-name="common-al"/>
            <text:p text:style-name="common-al">In en rond de wijken Alteveer/’t Cranevelt in Arnhem ligt een aantal voorzieningen dat veel bezoekers aantrekt, zoals Het Nederlands Openlucht Museum en het dierenpark Burgers Zoo. Het parkeren door de bezoekers kan over het algemeen volledig op eigen terrein plaatsvinden. Uit ervaring is gebleken dat meerdere keren per jaar de volledige parkeercapaciteit op eigen terrein verbruikt is. Om de overlast in de woongebieden zoveel mogelijk te beperken wordt het overschot aan bezoekers/parkeerders dan via bewegwijzering en onder begeleiding van verkeersregelaars naar het deel van de Cattepoelseweg tussen de Schelmseweg en Deelenseweg geleid. Hier mag in de bermen worden geparkeerd. Bezoekers, voetgangers, veelal ouders met kleine kinderen (buggy’s), gehandicapten, ouderen, kunnen via de ingangen aan de Cattepoelseweg de parken bezoeken. Om het aan- en afrijden, het in- en uitrijden, het oversteken etc. op een veilige manier te laten plaatsvinden, vinden wij het noodzakelijk om in de hierboven genoemde situatie tijdelijke verkeersmaatregelen te treffen.</text:p>
            <text:p text:style-name="common-al"/>
            <text:p text:style-name="common-al">Vanwege de grote snelheidsverschillen tussen de verkeersdeelnemers vinden we het noodzakelijk om de maximumsnelheid in de hierboven geschetste situatie tijdelijk te verlagen naar 30 km/uur. Volgens artikel 15 van het Besluit administratieve bepalingen inzake het wegverkeer (Babw) dient in een verkeersbesluit voor het plaatsen van 30 km/uur borden te worden aangegeven op welke wijze aan de in de Uitvoeringsvoorschriften Babw genoemde voorschriften t.a.v. 30 km/uurbebording is voldaan. In het onderhavige geval is op de volgende wijze aan deze bepalingen voldaan:</text:p>
            <text:p text:style-name="common-al">het betreffende deel van de Cattepoelseweg heeft op het moment dat er geparkeerd wordt voornamelijk een verblijfsfunctie, </text:p>
            <text:p text:style-name="common-al">bij de overgangen van het 30 km/uurregime naar een hoger snelheidsregime worden attentieverhogende maatregelen getroffen.</text:p>
            <text:p text:style-name="common-al"/>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bruikbaarheid daarvan,</text:p>
              </text:list-item>
              <text:list-item text:style-override="id1-3-2-2-1-10-3">
                <text:number>•</text:number>
                <text:p text:style-name="al">het zoveel mogelijk waarborgen van de vrijheid van het verkeer,</text:p>
              </text:list-item>
              <text:list-item text:style-override="id1-3-2-2-1-10-4">
                <text:number>•</text:number>
                <text:p text:style-name="al">het voorkomen of beperken van de door het verkeer veroorzaakte overlast, hinder of schade, alsmede de gevolgen voor het milieu, bedoeld in de Wet milieubeheer.</text:p>
              </text:list-item>
            </text:list>
            <text:p text:style-name="common-al"/>
            <text:p text:style-name="common-al">Omdat een klein deel van de Cattepoelseweg tijdelijk niet als doorgaande weg voor motorvoertuigen kan worden gebruikt, zouden de verkeersmaatregelen als in strijd met het in artikel 2 van de WvW 1994 genoemde belang van het zoveel mogelijk waarborgen van de vrijheid van het verkeer kunnen worden geacht. Wij zijn van mening dat de eerdergenoemde belangen uit artikel 2 van de WvW 1994 in deze situatie zwaarder wegen. Daarbij hebben we in aanmerking genomen dat maatregelen van korte duur zijn en er op korte afstand goede alternatieve routes voor doorgaand gemotoriseerd verkeer, voorhanden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BURGEMEESTER EN WETHOUDERS VAN DE GEMEENTE ARNHEM;</text:p>
            <text:p text:style-name="common-al"/>
            <text:p text:style-name="common-al">gelet op:</text:p>
            <text:list text:style-name="id1-3-2-2-1-24">
              <text:list-item text:style-override="id1-3-2-2-1-24-1">
                <text:number>•</text:number>
                <text:p text:style-name="al">artikel 18, eerste lid, onderdeel d van de WvW 1994, </text:p>
              </text:list-item>
              <text:list-item text:style-override="id1-3-2-2-1-24-2">
                <text:number>•</text:number>
                <text:p text:style-name="al">het Reglement verkeersregels en verkeerstekens 1990 (RVV 1990),</text:p>
              </text:list-item>
              <text:list-item text:style-override="id1-3-2-2-1-24-3">
                <text:number>•</text:number>
                <text:p text:style-name="al">het bepaalde in artikel 12 van het Besluit administratieve bepalingen inzake het wegverkeer</text:p>
              </text:list-item>
              <text:list-item text:style-override="id1-3-2-2-1-24-4">
                <text:number>•</text:number>
                <text:p text:style-name="al">het bepaalde in artikel 15 van de WvW 1994;</text:p>
              </text:list-item>
            </text:list>
            <text:p text:style-name="common-al"/>
            <text:p text:style-name="common-al">mede gelet op het:</text:p>
            <text:list text:style-name="id1-3-2-2-1-27">
              <text:list-item text:style-override="id1-3-2-2-1-27-1">
                <text:number>•</text:number>
                <text:p text:style-name="al">Algemeen Mandaat-, Volmacht- en Machtigingsbesluit gemeente Arnhem 2017,</text:p>
              </text:list-item>
              <text:list-item text:style-override="id1-3-2-2-1-27-2">
                <text:number>•</text:number>
                <text:p text:style-name="al">Algemeen ondermandaat-, ondervolmacht- en ondermachtigingsbesluit gemeentesecretaris gemeente Arnhem 2017,</text:p>
              </text:list-item>
              <text:list-item text:style-override="id1-3-2-2-1-27-3">
                <text:number>•</text:number>
                <text:p text:style-name="al">Ondermandaatbesluit Teams Leefomgeving - Kernorganisatie cluster Wijken en Dienstverlening;</text:p>
              </text:list-item>
            </text:list>
            <text:p text:style-name="common-al"/>
            <text:p text:style-name="common-al">b e s l u i t e n:</text:p>
            <text:p text:style-name="common-al">Om het onderdeel "besluiten" van ons verkeersbesluit van 1 augustus 2007, ons kenmerk 2007.0.065.607, als volgt te wijzigen:</text:p>
            <text:p text:style-name="common-al"/>
            <text:p text:style-name="common-al">"ieder jaar, indien noodzakelijk om in de parkeerbehoefte te voorzien, na overleg met het college van burgemeester en wethouders:</text:p>
            <text:p text:style-name="common-al">tijdens Pasen, Pinksteren, Goede Vrijdag, Hemelvaartsdag en de dag na Hemelvaart, </text:p>
            <text:p text:style-name="common-al">op 27 april en 1 en 5 mei,</text:p>
            <text:p text:style-name="common-al">tijdens de voorjaarsvakantie (paas- en meivakantie),</text:p>
            <text:p text:style-name="common-al">in de weken 28 t/m 35 (zomervakantie),</text:p>
            <text:p text:style-name="common-al">in de herfstvakantie,</text:p>
            <text:p text:style-name="common-al">in de kerstvakantie en</text:p>
            <text:p text:style-name="common-al">op maximaal tien nader te bepalen dagen</text:p>
            <text:p text:style-name="common-al"/>
            <text:list text:style-name="id1-3-2-2-1-41">
              <text:list-item text:style-override="id1-3-2-2-1-41-1">
                <text:number>1.</text:number>
                <text:p text:style-name="al">door het plaatsen van borden overeenkomstig model A1 van bijlage 1 van het RVV 1990 op het deel van de Cattepoelseweg tussen Van Blankenburgstraat en Deelenseweg een maximumsnelheid van 30 km per uur in te stellen,</text:p>
              </text:list-item>
              <text:list-item text:style-override="id1-3-2-2-1-41-2">
                <text:number>2.</text:number>
                <text:p text:style-name="al">het deel van de Cattepoelseweg, tussen Van Blankenburgstraat en Deelenseweg met behulp van verkeersregelaars en zo nodig ondersteund door fysieke maatregelen, af te sluiten voor doorgaande motorvoertuigen (fietsers en bromfietsers zijn uitgezonderd),</text:p>
              </text:list-item>
              <text:list-item text:style-override="id1-3-2-2-1-41-3">
                <text:number>3.</text:number>
                <text:p text:style-name="al">dat de punten 1 t/m 2 van dit besluit genoemde maatregelen tussen 10.00 en 18.00 uur kunnen worden uitgevoerd;"</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
            <text:span text:style-name="nadrukcur">Datum: 22</text:span>
            <text:span text:style-name="nadrukcur"> februari 2018</text:span>
            <text:span text:style-name="nadrukcur">;</text:span> z<text:span text:style-name="nadrukcur">aaknummer: 217566</text:span></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4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4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Wijziging verkeersbesluit Cattepoelseweg incidentele verkeersmaatregelen</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649</meta:user-defined>
    <meta:user-defined meta:name="OVERHEIDop.StcrtID/DC.identifier">stcrt-2018-11649</meta:user-defined>
    <meta:user-defined meta:name="DCTERMS.alternative">Gemeente Arnhem - wijziging incidentele verkeersmaatregelen - Cattepoelseweg</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5CL 344</meta:user-defined>
    <meta:user-defined meta:name="OVERHEIDop.woonplaats">Arnhem</meta:user-defined>
    <meta:user-defined meta:name="OVERHEIDop.straatnaam">Cattepoelse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7566</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797 446446</meta:user-defined>
    <meta:user-defined meta:name="OVERHEIDop.versieInformatie"/>
  </office:meta>
</office:document-meta>
</file>