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oornemen intrekken omgevingsvergunning Brandveilig gebruik - Boyleweg 2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.</text:p>
            <text:p text:style-name="tussenkopcur">Omschrijving</text:p>
            <text:p text:style-name="common-al">De gemeente is voornemens om de op 18 augustus 2016 verleende tijdelijke omgevingsvergunning brandveilig gebruik in te trekken in verband met overtreding van artikel 5.19 lid 1 onder b, c en d van de Wet algemene bepalingen omgevingsrecht. </text:p>
            <text:p text:style-name="tussenkopcur">Dossiernummer</text:p>
            <text:p text:style-name="common-al">20160135.</text:p>
            <text:p text:style-name="tussenkopcur">Inzage</text:p>
            <text:p text:style-name="common-al">U kunt het ontwerpbesluit van 27 februari 2018 tot en met 10 april 2018 op afspraak inzien in het stadhuis, Raadhuislaan 106, 3201 EL Spijkenisse. </text:p>
            <text:p text:style-name="tussenkopcur">Reacties</text:p>
            <text:p text:style-name="common-al">U kunt tot en met 10 april 2018 een reactie (zienswijze) indienen. </text:p>
            <text:p text:style-name="common-al">Een schriftelijke reactie stuurt u naar: </text:p>
            <text:list text:style-name="id1-3-2-1-1-12">
              <text:list-item text:style-override="id1-3-2-1-1-12-1">
                <text:number/>
                <text:p text:style-name="al">Gemeente Nissewaard</text:p>
              </text:list-item>
              <text:list-item text:style-override="id1-3-2-1-1-12-2">
                <text:number/>
                <text:p text:style-name="al">het college van burgemeester en wethouders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.</text:p>
              </text:list-item>
            </text:list>
            <text:p text:style-name="common-al">Mondelinge reacties kunt u op afspraak kenbaar maken bij het team Vergunningen. </text:p>
            <text:p text:style-name="tussenkopcur">Meer weten?</text:p>
            <text:p text:style-name="last-al">Wilt u een afspraak maken of wilt u meer weten over het voornemen, neem dan contact op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4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4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oornemen intrekken omgevingsvergunning Brandveilig gebruik - Boyleweg 2, Spijkeniss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6</meta:user-defined>
    <meta:user-defined meta:name="OVERHEIDop.publicationIssue">11643</meta:user-defined>
    <meta:user-defined meta:name="OVERHEIDop.StcrtID/DC.identifier">stcrt-2018-1164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20160135</meta:user-defined>
    <meta:user-defined meta:name="DCTERMS.abstract">De gemeente is voornemens om de verleende tijdelijke omgevingsvergunning brandveilig gebruik in te trekken.  U kunt het ontwerpbesluit van 27 februari 2018 tot en met 10 april 2018 op afspraak inzien in het stadhuis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235 430199</meta:user-defined>
    <meta:user-defined meta:name="OVERHEIDop.versieInformatie"/>
  </office:meta>
</office:document-meta>
</file>