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grenswaarde Akkerstraat 40 te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Maas en  Waal maken bekend dat ze het voornemen heeft om met toepassing van artikel 2.12 lid 1 sub a onder 3 van de Wet algemene bepalingen omgevingsrecht een omgevingsvergunning te verlenen voor het realiseren van een Integraal Kind Centrum (IKC) op de percelen rondom de Azaleastraat, Heideakkerweg en Akkerstraat te Beneden-Leeuwen. In verband met deze ontwikkeling is het college van burgemeester en wethouders van de gemeente West Maas en Waal ook voornemens een hogere geluidbelasting dan de voorkeurswaarde van 48 dB vast te stellen voor de oost-, zuid- en westgevel van het geplande IKC ten gevolge van het verkeerslawaai van de van Heemstraweg (N322).U kunt de desbetreffende stukken met ingang van 1 maart 2018 zes weken inzien bij het Klantcontactcentrum van het gemeentehuis. Tijdens deze termijn kunt u een schriftelijke of mondelinge zienswijze indienen bij het college van burgemeester en wethouders van de gemeente West Maas en Waal, Postbus 1, 6658 ZG Beneden Leeuwen. In de zienswijze moet duidelijk worden aangegeven op welke onderdelen van het ontwerpbesluit de zienswijze betrekking heeft. Voor het indienen van een mondelinge zienswijze kunt u een afspraak maken met mevrouw N. Straatman van het team Wonen en Milieu. Van de mondelinge zienswijze wordt een verslag gemaakt. Wij maken u erop attent dat slechts beroep tegen de uiteindelijke beschikking kan worden ingediend als ook een zienswijze is ingebracht tegen de ontwerpbeschikking en men belanghebbende is. Het ontwerpbesluit is in te zien via de gemeentelijke website.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text:span>
            <text:span text:style-name="datum"> 28 februari 2018 </text:span>
          </text:p>
          </text:section>
          <text:section text:name="ondertekening_id1-3-2-2-2">
            <text:p><text:span text:style-name="functie">Burgemeester en wethouders  West Maas en Waal,</text:span></text:p>
            <text:p><text:span text:style-name="ondertekening_naam">
            <text:span text:style-name="voornaam"> De secretaris, P.G. Arissen de burgemeester, V.M.  van Neer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besluit hogere grenswaarde Akkerstraat 40 te Beneden-Leeuw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638</meta:user-defined>
    <meta:user-defined meta:name="OVERHEIDop.StcrtID/DC.identifier">stcrt-2018-11638</meta:user-defined>
    <meta:user-defined meta:name="OVERHEID.TaxonomieBeleidsagenda/OVERHEID.category">Ruimte en infrastructuur | Organisatie en beleid</meta:user-defined>
    <meta:user-defined meta:name="OVERHEIDop.Ruimtelijkplan/OVERHEIDop.bekendmakingBetreffendePlan">NL.IMRO.0668.BENIKC-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XG 40</meta:user-defined>
    <meta:user-defined meta:name="OVERHEIDop.woonplaats">Beneden-Leeuwen</meta:user-defined>
    <meta:user-defined meta:name="OVERHEIDop.straatnaam">Ak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8 432082</meta:user-defined>
    <meta:user-defined meta:name="OVERHEIDop.versieInformatie"/>
  </office:meta>
</office:document-meta>
</file>