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auritsweg 150 te Stein (O2018-024\SXO227809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24\SXO22780905 voor het brandveilig in gebruik nemen van een hotel gelegen aan Mauritsweg 150 te Stein vanaf 2 maart 2018 ter inzage ligt. Het plan kan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 maart 2018 (bij voorkeur schriftelijk) zienswijzen naar voren brengen ten aanzien van het ontwerp besluit. Schriftelijke zienswijzen kunnen onder vermelding van “Zienswijze O2018-024, Mauritsweg 150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auritsweg 150 te Stein (O2018-024\SXO22780905)</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633</meta:user-defined>
    <meta:user-defined meta:name="OVERHEIDop.StcrtID/DC.identifier">stcrt-2018-1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AK 1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844.17 331727.1</meta:user-defined>
    <meta:user-defined meta:name="OVERHEIDop.versieInformatie"/>
  </office:meta>
</office:document-meta>
</file>