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3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sluit van de Minister van Buitenlandse Zaken in overeenstemming met de Minister van Justitie en Veiligheid en de Minister van Financiën van 22 februari 2018, nr. MinBuZa-2018.1070, tot aanwijzing van de heer Ibrahim ALI-ABDULLAH als persoon jegens wie de Sanctieregeling terrorisme 2007-II van toepassing is</text:h>
      <text:p text:style-name="ifm_p_mt.7.4mm_ifm">In het besluit van de Minister van Buitenlandse Zaken in overeenstemming met de Minister van Veiligheid en Justitie en de Minister van Financiën van 22 februari 2018, nr. MinBuZa-2018.1070, tot aanwijzing van de heer Ibrahim ALI-ABDULLAH als persoon jegens wie de Sanctieregeling terrorisme 2007-II van toepassing is (Staatscourant 2018, nr. 11630), is als naam, geboortedatum en geboorteplaats vermeld: ‘Ibrahim ALI-ABDULLAH, geboren op 3 juli 1986 te Aden, Jemen’.</text:p>
      <text:p text:style-name="ifm_p_mt.3.7mm_ifm">Daaraan moet worden toegevoegd: , tevens bekend als ‘Ibrahim Ali Haydar AHMED, geboren op 20 december 1978 te Hodaidah, Jem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1630-n1</text:span><text:tab/>1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1630-n1</text:span><text:tab/>1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Besluit van de Minister van Buitenlandse Zaken in overeenstemming met de Minister van Justitie en Veiligheid en de Minister van Financiën van 22 februari 2018, nr. MinBuZa-2018.1070, tot aanwijzing van de heer Ibrahim ALI-ABDULLAH als persoon jegens wie de Sanctieregeling terrorisme 2007-II van toepassing is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163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16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DC.source">Sanctieregeling terrorisme 2007-II, art. 2</meta:user-defined>
    <meta:user-defined meta:name="DC.title">Rectificatie: Besluit van de Minister van Buitenlandse Zaken in overeenstemming met de Minister van Justitie en Veiligheid en de Minister van Financiën van 22 februari 2018, nr. MinBuZa-2018.1070, tot aanwijzing van de heer Ibrahim ALI-ABDULLAH als persoon jegens wie de Sanctieregeling terrorisme 2007-II van toepassing is</meta:user-defined>
    <meta:user-defined meta:name="DCTERMS.alternative"/>
    <meta:user-defined meta:name="OVERHEIDop.versienummer">n1</meta:user-defined>
    <meta:user-defined meta:name="DCTERMS.W3CDTF/DCTERMS.available">2019-07-19</meta:user-defined>
    <meta:user-defined meta:name="OVERHEIDop.Ruimtelijkplan/OVERHEIDop.bekendmakingBetreffendePlan"/>
  </office:meta>
</office:document-meta>
</file>