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Justitie en Veiligheid en de Minister van Financiën van 22 februari 2018, nr. MinBuZa-2018.1069, tot aanwijzing van de heer Mountassir AKOUDAD als persoon jegens wie de Sanctieregeling terrorisme 2007-II van toepassing is</text:h>
      <text:p text:style-name="ifm_p_mt.3.7mm_ifm">De Minister van Buitenlandse Zaken,</text:p>
      <text:p text:style-name="ifm_p_mt.3.7mm_ifm">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Mountassir AKOUDAD,</text:span> geboren op <text:span text:style-name="ifm_span_font.bold_ifm">15 december 1991</text:span> te <text:span text:style-name="ifm_span_font.bold_ifm">Capelle aan den IJssel</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628</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628</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Justitie en Veiligheid en de Minister van Financiën van 22 februari 2018, nr. MinBuZa-2018.1069, tot aanwijzing van de heer Mountassir AKOUDAD als persoon jegens wie de Sanctieregeling terrorisme 2007-II van toepassing i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Justitie en Veiligheid en de Minister van Financiën van 22 februari 2018, nr. MinBuZa-2018.1069, tot aanwijzing van de heer Mountassir AKOUDAD als persoon jegens wie de Sanctieregeling terrorisme 2007-II van toepassing is</meta:user-defined>
    <meta:user-defined meta:name="DCTERMS.alternative"/>
    <meta:user-defined meta:name="DCTERMS.W3CDTF/OVERHEIDop.datumOndertekening">2018-02-22</meta:user-defined>
    <meta:user-defined meta:name="DCTERMS.W3CDTF/DCTERMS.available">2018-03-02</meta:user-defined>
    <meta:user-defined meta:name="OVERHEIDop.Ruimtelijkplan/OVERHEIDop.bekendmakingBetreffendePlan"/>
  </office:meta>
</office:document-meta>
</file>