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Ontwerpbeschikking omgevingsvergunning Oudendijk, kavel P 138 i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 20180014<text:span text:style-name="nadrukvet"/></text:p>
            <text:p text:style-name="common-al">
            <text:span text:style-name="nadrukvet">Adres: </text:span>Oudendijk, kavel P 138 Oud Gastel <text:span text:style-name="nadrukvet"/></text:p>
            <text:p text:style-name="common-al">
            <text:span text:style-name="nadrukvet">Activiteit: </text:span>het bouwen van een woning <text:span text:style-name="nadrukvet"/></text:p>
            <text:p text:style-name="common-al">
            <text:span text:style-name="nadrukvet">Datum start ter inzage legging: </text:span>01-03-2018 </text:p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de afdeling klantzaken via tel.: 140165.  Publicatie van de terinzagelegging heeft plaatsgevonden in de Halderbergse Bode van 28 februari 2018. De ontwerp-omgevingsvergunning ligt vanaf 1 maart 2018 gedurende een periode van zes weken ter inzage voor het indienen van een zienswijze.</text:p>
            <text:p text:style-name="common-al">Wij maken u erop attent dat u tegen de verleende omgevingsvergunning slechts beroep kunt indienen als u belanghebbende bent en tevens een zienswijze heeft ingediend tegen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nbosch, 28 februari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Oudendijk, kavel P 138 in Oud Gast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8</meta:user-defined>
    <meta:user-defined meta:name="OVERHEIDop.publicationIssue">11624</meta:user-defined>
    <meta:user-defined meta:name="OVERHEIDop.StcrtID/DC.identifier">stcrt-2018-11624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38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51WK 63</meta:user-defined>
    <meta:user-defined meta:name="OVERHEIDop.woonplaats">Oud Gastel</meta:user-defined>
    <meta:user-defined meta:name="OVERHEIDop.straatnaam">Oude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404 401182</meta:user-defined>
    <meta:user-defined meta:name="OVERHEIDop.versieInformatie"/>
  </office:meta>
</office:document-meta>
</file>