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Verwijderen blauwe markering en borden E10 “parkeerschijfzone” Wold 11 bij pand Wold 11-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81021183</text:p>
            <text:p text:style-name="tussenkopvet">
            <text:span text:style-name="nadrukvet">Onderwerp: </text:span>
          </text:p>
            <text:p text:style-name="considerans.al">Het college van burgemeesters en wethouders is, overeenkomstig artikel 18, lid 1 onder de van de Wegenverkeerswet 1994, het bevoegd gezag voor het nemen van dit verkeersbesluit</text:p>
            <text:p text:style-name="considerans.al">en dat deze bevoegdheid op grond van de Algemene mandaatregeling Lelystad 2015 is gemandateerd aan het afdelingshoofd van de afdeling Beheer Openbare Ruimte (BOR).</text:p>
            <text:p text:style-name="tussenkopvet">
            <text:span text:style-name="nadrukvet">Gelet op:</text:span>
          </text:p>
            <text:p text:style-name="considerans.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vet">
            <text:span text:style-name="nadrukvet">Overwegende </text:span>
          </text:p>
            <text:list text:style-name="id1-3-2-1-1-8">
              <text:list-item text:style-override="id1-3-2-1-1-8-1">
                <text:number>•</text:number>
                <text:p text:style-name="al">Dat op 1 september 2003 het verkeersbesluit “parkeer regulerende maatregelen bij pannenkoekenrestaurant “Dubbel Op” en waterschapshuis Zuiderzeeland is vastgesteld;</text:p>
              </text:list-item>
              <text:list-item text:style-override="id1-3-2-1-1-8-2">
                <text:number>•</text:number>
                <text:p text:style-name="al">Dat het pannenkoekenrestaurant niet meer bestaat;</text:p>
              </text:list-item>
              <text:list-item text:style-override="id1-3-2-1-1-8-3">
                <text:number>•</text:number>
                <text:p text:style-name="al">Dat wat betreft de maatregelen parkeerschijfzone met maximale parkeerduur 2 uren bij Dubbel Op niet meer noodzakelijk zijn;</text:p>
              </text:list-item>
              <text:list-item text:style-override="id1-3-2-1-1-8-4">
                <text:number>•</text:number>
                <text:p text:style-name="al">Dat de wijkagent en de boa’s hebben aangegeven dat het wenselijk is deze maatregel op te heffen;</text:p>
              </text:list-item>
              <text:list-item text:style-override="id1-3-2-1-1-8-5">
                <text:number>•</text:number>
                <text:p text:style-name="al">dat hiermee het hele gebied vrij wordt gegeven om te parkeren; </text:p>
              </text:list-item>
              <text:list-item text:style-override="id1-3-2-1-1-8-6">
                <text:number>•</text:number>
                <text:p text:style-name="al">Dat de betreffende weg in beheer is bij de gemeente Lelystad</text:p>
              </text:list-item>
              <text:list-item text:style-override="id1-3-2-1-1-8-7">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81021675.</text:p>
              </text:list-item>
            </text:list>
            <text:p text:style-name="considerans_bottom"/>
          </text:section>
          <text:section text:name="afkondiging_id1-3-2-1-2" text:style-name="afkondiging">
            <text:p text:style-name="afkondiging_top"/>
            <text:p text:style-name="al">
            <text:span text:style-name="nadrukvet">Besluit</text:span>
          </text:p>
            <text:p text:style-name="al">Opheffen parkeerschijfzone maximaal 2 uur door het verwijderen van bord E10 van het Reglement Verkeersregels en Verkeerstekens 1990 en het verwijderen van de blauwe belijning van een deel van het parkeerterrein grenzend aan het voormalig pannenkoekenrestaurant aan de Wold 11-10</text:p>
            <text:p text:style-name="al">Eén en ander aangegeven op de bij dit besluit behorende tekening, registratienummer ..</text:p>
            <text:p text:style-name="al">Lelystad, 22 februari 2018</text:p>
            <text:p text:style-name="al">Het college van de gemeente Lelystad,</text:p>
            <text:p text:style-name="al">Namens deze</text:p>
            <text:p text:style-name="al">A. Maris</text:p>
            <text:p text:style-name="al">Hoofd afdeling Beheer Openbare Ruimte</text:p>
            <text:p text:style-name="al">
            <text:span text:style-name="nadrukvet">Openbaarmaking en ter visie legging</text:span>
          </text:p>
            <text:p text:style-name="al">Openbare bekendmaking van dit verkeersbesluit geschiedt door publicatie in de digitale Staatscourant en de Flevopost, verspreidingsgebied Lelystad.</text:p>
            <text:p text:style-name="al">Het besluit ligt er inzage vanaf 1 maart 2018, gedurende zes weken bij de Stadswinkel in het Stadhuis, Stadhuisplein 2. De openingstijden zijn maandag tot en met vrijdag van 9.00 tot 17.00 uur en donderdagavond van 18.00 tot 20.00 uur.</text:p>
            <text:p text:style-name="al">
            <text:span text:style-name="nadrukvet">Vragen over dit besluit </text:span>
          </text:p>
            <text:p text:style-name="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al">
            <text:span text:style-name="nadrukvet">Bezwaar maken</text:span>
          </text:p>
            <text:p text:style-name="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al">U richt uw bezwaarschrift aan het college van de Gemeente Lelystad, Postbus 91, 8200 AB Lelystad.</text:p>
            <text:p text:style-name="al">Uw bezwaarschrift moet in ieder geval de volgende gegevens bevatten: </text:p>
            <text:p text:style-name="al">-           uw naam en adres; </text:p>
            <text:p text:style-name="al">-           de datum waarop u het bezwaarschrift schrijft; </text:p>
            <text:p text:style-name="al">-           uw handtekening(en); </text:p>
            <text:p text:style-name="al">-           een duidelijke omschrijving van het besluit waartegen u bezwaar maakt (u kunt bijvoorbeeld de datum en ons kenmerk van de brief vermelden of een kopie meesturen); </text:p>
            <text:p text:style-name="al">-           de reden waarom u het niet eens bent met het besluit. </text:p>
            <text:p text:style-name="al">Daarnaast willen wij graag de volgende gegevens van u ontvangen:</text:p>
            <text:p text:style-name="al">-           uw telefoonnummer; </text:p>
            <text:p text:style-name="al">-           Uw e-mailadres. </text:p>
            <text:p text:style-name="al">Als iemand anders namens u het bezwaarschrift indient, moet u een machtiging afgeven. </text:p>
            <text:p text:style-name="al">Het is ook mogelijk om uw bezwaarschrift elektronisch in te dienen. Dat kan alleen via www.lelystad.nl.</text:p>
            <text:p text:style-name="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al">Ook kunt u een voorlopige voorziening vragen aan de rechtbank Midden-Nederland, Postbus 16005, 3500 DA Utrecht.</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1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1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1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Verwijderen blauwe markering en borden E10 “parkeerschijfzone” Wold 11 bij pand Wold 11-10</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617</meta:user-defined>
    <meta:user-defined meta:name="OVERHEIDop.StcrtID/DC.identifier">stcrt-2018-11617</meta:user-defined>
    <meta:user-defined meta:name="DCTERMS.alternative">Gemeente Lelystad - opheffen parkeerschijfzone  - Wold 11</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25AA 10</meta:user-defined>
    <meta:user-defined meta:name="OVERHEIDop.woonplaats">Lelystad</meta:user-defined>
    <meta:user-defined meta:name="OVERHEIDop.straatnaam">Wold|1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21183</meta:user-defined>
    <meta:user-defined meta:name="OVERHEIDop.verkeersbordcode">E10</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8-11442</meta:user-defined>
    <meta:user-defined meta:name="OVERHEID.EPSG28992/DC.spatial">161420 502217</meta:user-defined>
    <meta:user-defined meta:name="OVERHEIDop.versieInformatie"/>
  </office:meta>
</office:document-meta>
</file>