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lieueffectbeoordeling Fortwijk 6-8 te Vrooms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op grond van artikel 7.17, vijfde lid, van de Wet milieubeheer het volgende bekend.</text:p>
            <text:p text:style-name="common-al">
            <text:span text:style-name="nadrukcur">Op 1 juni 2017 is een zogeheten aanmeldnotitie ontvangen (2017.HZ-MER.485). Deze notitie richt zich op de milieueffecten vanwege het voornemen om een nieuwe stal voor melkrundvee te bouwen op het perceel Fortwijk 6-8 te Vroomshoop.</text:span>
          </text:p>
            <text:p text:style-name="common-al">Wij hebben besloten dat voor het voornemen geen milieueffectrapport hoeft te worden gemaakt. Hierdoor kan een aanvraag om een omgevingsvergunning voor het voornemen zonder opschortende voorwaarden worden ingediend en in behandeling worden genomen.</text:p>
            <text:p text:style-name="tussenkopcur">Ter inzage</text:p>
            <text:p text:style-name="common-al">De beslissing en de bijbehorende stukken liggen met ingang van 05-01-2018 gedurende zes weken ter inzage tijdens openingstijden bij de Frontoffice in het gemeentehuis in Vriezenveen. </text:p>
            <text:p text:style-name="last-al">Deze beslissing is een voorbereidingsbesluit in de zin van artikel 6:3 van de Algemene wet bestuursrecht. Dit betekent dat alleen belanghebbenden die door deze beslissing rechtstreeks in hun belang worden getroffen, bezwaar kunnen maken. Andere belanghebbenden kunnen zienswijzen tegen deze beslissing kenbaar maken in de nog te volgen procedure voor het voorbereiden van de beschikking op de aanvraag om een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effectbeoordeling Fortwijk 6-8 te Vroomshoop</meta:user-defined>
    <meta:user-defined meta:name="OVERHEIDop.doctype">Officiële Publicaties, versie 1.1</meta:user-defined>
    <meta:user-defined meta:name="DCTERMS.W3CDTF/OVERHEIDop.jaargang">2018</meta:user-defined>
    <meta:user-defined meta:name="DCTERMS.W3CDTF/DCTERMS.available">2018-01-04</meta:user-defined>
    <meta:user-defined meta:name="OVERHEIDop.publicationIssue">116</meta:user-defined>
    <meta:user-defined meta:name="OVERHEIDop.StcrtID/DC.identifier">stcrt-2018-1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1CL 6</meta:user-defined>
    <meta:user-defined meta:name="OVERHEIDop.woonplaats">Vroomshoop</meta:user-defined>
    <meta:user-defined meta:name="OVERHEIDop.straatnaam">Fortw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5816 498934</meta:user-defined>
    <meta:user-defined meta:name="OVERHEIDop.versieInformatie"/>
  </office:meta>
</office:document-meta>
</file>