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Kennisgeving besluit MER-beoordeling Zesde Tochtweg 5b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in de Staatscourant van 22 februari 2018 zijn abusievelijk verkeerde data genoemd voor de ter inzage-termijn van de kennisgeving besluit MER-beoordeling van Pluimveebedrijf De Jong voor de Zesde Tochtweg 5b. De kennisgeving ligt ter inzage van <text:span text:style-name="nadrukvet">23 februari t/m 6 april 2018 </text:span>(in plaats van 22 februari t/m 5 april).   </text:p>
            <text:p text:style-name="last-al">Vanaf 26 februari 2018 is het gemeentehuis gevestigd aan Beukenhof 1 in plaats van het Raadhuisplein 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99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59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59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besluit MER-beoordeling Zesde Tochtweg 5b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6</meta:user-defined>
    <meta:user-defined meta:name="OVERHEIDop.publicationIssue">11599</meta:user-defined>
    <meta:user-defined meta:name="OVERHEIDop.StcrtID/DC.identifier">stcrt-2018-11599</meta:user-defined>
    <meta:user-defined meta:name="OVERHEID.TaxonomieBeleidsagenda/OVERHEID.category">Ruimte en infrastructuur | Organisatie en beleid</meta:user-defined>
    <meta:user-defined meta:name="OVERHEID.Gemeente/DC.spatial">Waddinxveen</meta:user-defined>
    <meta:user-defined meta:name="DC.source">N.v.t.;</meta:user-defined>
    <meta:user-defined meta:name="DCTERMS.alternative">Rectificatie Kennisgeving besluit MER-beoordeling Zesde Tochtweg 5b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ddinxveen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