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84</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Nieuwe Sluis Terneuzen, Rijkswaterstaat</text:h>
      <text:h text:style-name="ifm_p_font.bold_mt.7.4mm_page.keep-with-next_ifm" text:outline-level="4">Ontwerpbesluit 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Nieuwe Sluis Terneuzen is onderstaand ontwerp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ontwerpbesluit voor een omgevingsvergunning voor de activiteit bouwen(kenmerk W-AOV170704/00184209) ten name van Sassevaart is op 20 februari 2018 afgegeven door het college van burgemeester en wethouders van de gemeente Terneuzen en betreft de tijdelijke uitvoeringswerkzaamheden aan en rondom de frontmuur Noordwest, ten behoeve van de aanleg van de Nieuwe Sluis tussen de Oostsluis en de Westsluis.</text:p>
      <text:h text:style-name="ifm_p_font.bold-italic_mt.5.08mm_page.keep-with-next_ifm" text:outline-level="5">Waar en wanneer kunt u de stukken inzien?</text:h>
      <text:p text:style-name="ifm_p_mt.4.23mm_ifm">Het ontwerpbesluit en de bijbehorende stukken liggen met ingang van 1 maart 2018 tot en met 11 april 2018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italic_mt.5.08mm_page.keep-with-next_ifm" text:outline-level="5">Hoe kunnen zienswijzen naar voren worden gebracht?</text:h>
      <text:p text:style-name="ifm_p_mt.4.23mm_ifm">Van 1 maart 2018 tot en met 11 april 2018 kan eenieder tegen het ontwerpbesluit schriftelijk of mondeling gemotiveerde zienswijzen kenbaar maken aan het college van burgemeester en wethouders van de gemeente Terneuzen, Postbus 35, 4530 AA Terneuzen. Voor het mondeling naar voren brengen van zienswijzen kan contact opgenomen worden met mevrouw A. Zegers, mevrouw J. van Esbroeck of de heer N. van Hurck, telefoon 14 011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de publieksbalie, telefoon 14 0115.</text:p>
      <text:p text:style-name="ifm_p_font.italic_mt.3.7mm_ifm">De Minister van Infrastructuur en Waterstaat,<text:line-break/>namens deze,<text:line-break/>het afdelingshoofd BJV ProjectadviseringVenbij de Corporate Dienst van Rijkswaterstaat,<text:line-break/>A.K. van de<tex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584</text:span><text:tab/>2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584</text:span><text:tab/>2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Nieuwe Sluis Terneuzen,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1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58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Nieuwe Sluis Terneuzen, Rijkswaterstaat</meta:user-defined>
    <meta:user-defined meta:name="DCTERMS.W3CDTF/DCTERMS.available">2018-02-28</meta:user-defined>
    <meta:user-defined meta:name="OVERHEIDop.Ruimtelijkplan/OVERHEIDop.bekendmakingBetreffendePlan"/>
  </office:meta>
</office:document-meta>
</file>