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Donck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De Donck Posterholt’ voor een ieder ter inzage ligt.</text:p>
            <text:p text:style-name="common-al">
            <text:span text:style-name="nadrukvet">Inzage en raadplegen</text:span>
          </text:p>
            <text:p text:style-name="common-al">Het ontwerp-bestemmingsplan ligt met bijbehorende stukken vanaf 28 februari 2018 voor 6 weken ter inzage bij het Servicepunt Roerdalen. De planstukken zijn tevens elektronisch te raadplegen via www.ruimtelijkeplannen.nl onder de codering: NL.IMRO.1669.BPPTH2018DEDONCK-OW01</text:p>
            <text:p text:style-name="common-al">
            <text:span text:style-name="nadrukvet">Aanleiding</text:span>
          </text:p>
            <text:p text:style-name="common-al">Op 22 februari 2017 is een vooraankondiging gepubliceerd. In deze vooraankondiging is kenbaar gemaakt dat, wanneer geen start wordt gemaakt met de bouw van de woningen in het plangebied ‘De Donck’, begin 2018 een bestemmingsplan in procedure gebracht zal worden om de bestaande mogelijkheden voor woningbouw weg te bestemmen. Er is geen start gemaakt met de bouw van de woningen.</text:p>
            <text:p text:style-name="common-al">
            <text:span text:style-name="nadrukvet">Het plan</text:span>
          </text:p>
            <text:p text:style-name="common-al">Het ontwerp-bestemmingsplan voorziet in het herbestemmen van de onderhavige gronden tot een agrarische bestemming. De bestaande 21 woningbouwmogelijkheden en de bijbehorende openbare voorzieningen worden hiermee weg bestemd.</text:p>
            <text:p text:style-name="common-al">Het plangebied omvat de percelen - geheel of gedeeltelijk - kadastraal bekend gemeente Posterholt, sectie D, nrs. 67, 68, 2116, 2122, 3497 en 3498 en is plaatselijk gelegen ten zuiden van de Burgemeester Geradtsstraat en ten noorden van de Leigraaf te Posterholt.</text:p>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p>
            <text:p text:style-name="common-al">
            <text:span text:style-name="nadrukvet">Informatie</text:span>
          </text:p>
            <text:p text:style-name="last-al">Voor meer informatie kunt u contact opnemen met Orelia Meuwissen van het team Ruimtelijke en Economische Ontwikkeling, telefoon: (0475) 538 888 op maandag tot en met donderdag.</text:p>
            <text:p text:style-name="tekst_bottom"/>
          </text:section>
        </text:section>
        <text:section text:name="zakelijke-mededeling-sluiting_id1-3-2-2" text:style-name="zakelijke-mededeling-sluiting">
          <text:section text:name="ondertekening_id1-3-2-2-1">
            <text:p>Sint Odiliënberg, 28 februari 2018</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8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8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8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Donck Posterholt'</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581</meta:user-defined>
    <meta:user-defined meta:name="OVERHEIDop.StcrtID/DC.identifier">stcrt-2018-11581</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PTH2018DEDONCK-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1GV</meta:user-defined>
    <meta:user-defined meta:name="OVERHEIDop.woonplaats">Posterholt</meta:user-defined>
    <meta:user-defined meta:name="OVERHEIDop.straatnaam">Aan de Leigraa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391 348805</meta:user-defined>
    <meta:user-defined meta:name="OVERHEIDop.versieInformatie"/>
  </office:meta>
</office:document-meta>
</file>