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iterwaar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8 december 2017 het bestemmingsplan Uiterwaarden gewijzigd vast. Het plan is een actualisatie van het geldende bestemmingsplan ‘Uiterwaarden’ uit 2005. Het plan is conserverend van aard en bevat geen nieuwe ontwikkelingen. Ontwikkelingen die in de afgelopen tien jaar legaal hebben plaatsgevonden zijn wel meegenomen. In het nieuwe plan zijn zo veel mogelijk de bouw- en gebruiksregels gehanteerd die ook voor het buitengebied van de gemeente gelden. Daarnaast is het actuele beleid in de bestemmingsregels vastgelegd. </text:p>
            <text:p text:style-name="common-al">De gebieden van de bestemmingsplannen: “Partiele herziening IJsseluiterwaarden“ uit 2013, “Partieel bestemmingsplan Welsum - Verlegging gasleiding” uit 2015, “IJsselzone / Loswal Wijhe” uit 2011 en het wijzigingsplan “Welsumerwaarden” uit 2015 zijn nu niet meegenomen in deze actualisatie. Deze plannen zijn nog actueel. </text:p>
            <text:p text:style-name="common-al">De gemeenteraad bracht bij de vaststelling onderstaande wijzigingen aan in het plan:</text:p>
            <text:p text:style-name="common-al">
            <text:span text:style-name="nadrukvet">In de toelichting:</text:span>
          </text:p>
            <text:list text:style-name="id1-3-2-1-1-5">
              <text:list-item text:style-override="id1-3-2-1-1-5-1">
                <text:number>1.</text:number>
                <text:p text:style-name="al">paragraaf 3.1 is aangevuld met een paragraaf over militaire oefenterreinen;</text:p>
              </text:list-item>
              <text:list-item text:style-override="id1-3-2-1-1-5-2">
                <text:number>2.</text:number>
                <text:p text:style-name="al">paragraaf 3.1.3 is aangevuld op het gebied van het Hoogwaterbeschermingsprogramma en meer specifiek het project IJsseldijk Zwolle - Olst;</text:p>
              </text:list-item>
              <text:list-item text:style-override="id1-3-2-1-1-5-3">
                <text:number>3.</text:number>
                <text:p text:style-name="al">in paragraaf 3.3.1 is de tekst over de gemeentelijke structuurvisie aangepast;</text:p>
              </text:list-item>
              <text:list-item text:style-override="id1-3-2-1-1-5-4">
                <text:number>4.</text:number>
                <text:p text:style-name="al">in paragraaf 5.4 de tekst over de vrijwaringszone van de dijk is aangepast.</text:p>
              </text:list-item>
            </text:list>
            <text:p text:style-name="common-al">
            <text:span text:style-name="nadrukvet">Op de verbeelding:</text:span>
          </text:p>
            <text:list text:style-name="id1-3-2-1-1-7">
              <text:list-item text:style-override="id1-3-2-1-1-7-1">
                <text:number>1.</text:number>
                <text:p text:style-name="al">Het militair oefenterrein is volledig bestemd als Maatschappelijk – Militair terrein; </text:p>
              </text:list-item>
              <text:list-item text:style-override="id1-3-2-1-1-7-2">
                <text:number>2.</text:number>
                <text:p text:style-name="al">De begrenzing van de bestemming Maatschappelijk - Militair terrein is dusdanig aangepast dat deze aansluit op de begrenzing zoals aangegeven op kaart 1.34 in de Regeling algemene regels ruimtelijke ordening (Rarro);</text:p>
              </text:list-item>
              <text:list-item text:style-override="id1-3-2-1-1-7-3">
                <text:number>3.</text:number>
                <text:p text:style-name="al">De begrenzing van de “wetgevingszone – Natura 2000” is aangepast conform de begrenzing volgens het aanwijzingsbesluit Rijntakken;</text:p>
              </text:list-item>
              <text:list-item text:style-override="id1-3-2-1-1-7-4">
                <text:number>4.</text:number>
                <text:p text:style-name="al">Ter hoogte van de Veerweg is de plangrens aangepast, zodat deze aansluit op de plangrens van het ontwerp bestemmingsplan Olst-West. </text:p>
              </text:list-item>
            </text:list>
            <text:p text:style-name="common-al">Het plan (identificatienummer NL.IMRO.1773.BP2016002009-0301) en het vaststellingsbesluit liggen ter inzage van 1 maart 2018 tot en met 11 april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 </text:p>
            <text:p text:style-name="common-al">U kunt binnen de genoemde termijn beroep instellen, als u:</text:p>
            <text:list text:style-name="id1-3-2-1-1-10">
              <text:list-item text:style-override="id1-3-2-1-1-10-1">
                <text:number>1.</text:number>
                <text:p text:style-name="al">tijdig een zienswijze bij de gemeenteraad heeft ingediend, of</text:p>
              </text:list-item>
              <text:list-item text:style-override="id1-3-2-1-1-10-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Uiterwaarden vastgestel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535</meta:user-defined>
    <meta:user-defined meta:name="OVERHEIDop.StcrtID/DC.identifier">stcrt-2018-11535</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2009-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