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Vossenweg 5, Engeweg 10 en Reepad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raad stelde op 19 februari 2018 het bestemmingsplan Buitengebied, Vossenweg 5, Engeweg 10 en Reepad 1 gewijzigd vast. Het plan geldt voor de locaties Vossenweg 5 in Welsum (kadastraal bekend als gemeente Olst, sectie G, nummers 2433, 2461, 2475 en 2476), Engeweg 10 in Wijhe (kadastraal bekend als gemeente Wijhe, sectie C, nummers 1854, 2362 en 2363) en Reepad 1 in Welsum (kadastraal bekend als gemeente Olst, sectie G, nummers 3452 en 3453).</text:p>
            <text:p text:style-name="common-al">Dit plan maakt de volgende ontwikkelingen planologisch mogelijk:</text:p>
            <text:list text:style-name="id1-3-2-1-1-3">
              <text:list-item text:style-override="id1-3-2-1-1-3-1">
                <text:number>1.</text:number>
                <text:p text:style-name="al">Het realiseren van een klussenbedrijf en caravanstalling aan de Vossenweg 5, </text:p>
              </text:list-item>
              <text:list-item text:style-override="id1-3-2-1-1-3-2">
                <text:number>2.</text:number>
                <text:p text:style-name="al">Het slopen van schuren aan de Engeweg 10 en het wijzigen van de bestemming naar Wonen;</text:p>
              </text:list-item>
              <text:list-item text:style-override="id1-3-2-1-1-3-3">
                <text:number>3.</text:number>
                <text:p text:style-name="al">Het wijzigen van de bestemming aan de Reepad 1,  </text:p>
              </text:list-item>
            </text:list>
            <text:p text:style-name="common-al">De gemeenteraad bracht bij de vaststelling ambtshalve een wijziging aan in het plan door het inrichtingsplan waar naar verwezen wordt in artikel 4.3.1 van de regels en welke als bijlage bij de regels is toegevoegd, te vervangen door een inrichtingsplan, waarbij het bedrijfsgebouw een kwartslag is gedraaid. </text:p>
            <text:p text:style-name="common-al">Het plan (identificatienummer NL.IMRO.1773.BP2017001032-0301) en het vaststellingsbesluit liggen ter inzage van 1 maart 2018 tot en met 11 april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7">
              <text:list-item text:style-override="id1-3-2-1-1-7-1">
                <text:number>1.</text:number>
                <text:p text:style-name="al">tijdig een zienswijze bij de gemeenteraad heeft ingediend, of</text:p>
              </text:list-item>
              <text:list-item text:style-override="id1-3-2-1-1-7-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Vossenweg 5, Engeweg 10 en Reepad 1’ vastgest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33</meta:user-defined>
    <meta:user-defined meta:name="OVERHEIDop.StcrtID/DC.identifier">stcrt-2018-11533</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7001032-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