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verlenin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common-al">Activiteit bouwen/planologische afwijking/milieu/in-/uitrit:</text:p>
            <text:p text:style-name="common-al">•	Den Bommel, Slikweg 10: het oprichten van een pluimveehouderij, referentienummer: Z -16-63669</text:p>
            <text:p text:style-name="tussenkopcur">
            <text:span text:style-name="nadrukvet">Inzage</text:span>
          </text:p>
            <text:p text:style-name="common-al">De stukken kunt u inzien vanaf woensdag 28 februari 2018 tot en met dinsdag 10 april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10 april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3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3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530</meta:user-defined>
    <meta:user-defined meta:name="OVERHEIDop.StcrtID/DC.identifier">stcrt-2018-1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Sli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942 413823</meta:user-defined>
    <meta:user-defined meta:name="OVERHEIDop.versieInformatie"/>
  </office:meta>
</office:document-meta>
</file>