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Buitengebied, Steunenberger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voormalig agrarisch erf Steunbergerweg 6 (kadastraal bekend als gemeente Olst, sectie C, nummer 1895) legt het college van B en W een ontwerpbestemmingsplan en een concept beeldkwaliteitsplan ter inzage. Het plan maakt de realisatie van maximaal vier woningen mogelijk op het achtererf ter compensatie van de sloop van alle landschapsontsierende agrarische bebouwing en een landschappelijk passende herinrichting en beplanting van het erf.</text:p>
            <text:p text:style-name="common-al">Het plan (identificatienummer NL.IMRO.1773.BP2016001013-0201) en de bijbehorende stukken liggen ter inzage van 1 maart 2018 tot en met 11 april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Het beeldkwaliteitsplan  bevat welstandseisen waar de nieuwe woningen aan moeten voldoen. Dit plan is opgenomen als bijlage 1 van de bestemmingsplantoelichting. </text:p>
            <text:p text:style-name="common-al">U kunt binnen de genoemde termijn mondeling of schriftelijk een zienswijze geven op de planne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Buitengebied, Steunenbergerweg 6’</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18</meta:user-defined>
    <meta:user-defined meta:name="OVERHEIDop.StcrtID/DC.identifier">stcrt-2018-11518</meta:user-defined>
    <meta:user-defined meta:name="OVERHEID.TaxonomieBeleidsagenda/OVERHEID.category">Ruimte en infrastructuur | Organisatie en beleid</meta:user-defined>
    <meta:user-defined meta:name="OVERHEIDop.Ruimtelijkplan/OVERHEIDop.bekendmakingBetreffendePlan">NL.IMRO.1773.BP2016001013-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J 6</meta:user-defined>
    <meta:user-defined meta:name="OVERHEIDop.woonplaats">Olst</meta:user-defined>
    <meta:user-defined meta:name="OVERHEIDop.straatnaam">Steun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534 483965</meta:user-defined>
    <meta:user-defined meta:name="OVERHEIDop.versieInformatie"/>
  </office:meta>
</office:document-meta>
</file>