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vergunning  Hoofdweg 7 te Peest , het oprichten van een kapschuur met daarin bedrijfsactiviteiten voor loon- annex heveniers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Hoofdweg 7 te Peest , het oprichten van een kapschuur. </text:p>
            <text:list text:style-name="id1-3-2-1-1-2">
              <text:list-item text:style-override="id1-3-2-1-1-2-1">
                <text:number/>
                <text:p text:style-name="al"/>
              </text:list-item>
            </text:list>
            <text:p text:style-name="common-al"/>
            <text:p text:style-name="common-al">Het voornemen is schriftelijk aan de aanvrager bekendgemaakt op 21 februari 2018. De ontwerp-omgevingsvergunning en de bijbehorende stukken liggen met ingang van 1 maart 2018 tot en met 11 april 2018 ter inzage in het gemeentehuis. Daarnaast kunt u de stukken raadplegen op www.ruimtelijkeplannen.nl (NL.IMRO.1699.2018PB029-ow01) en de gemeentelijke website www.gemeentenoordenveld.nl. De publicatie is te vinden op www.officiëlebekendmakingen.nl, in de Staatscourant en in het Roder Journaal en De Krant.</text:p>
            <text:p text:style-name="common-al"/>
            <text:p text:style-name="common-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Erik Mosterman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1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1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1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Hoofdweg 7 te Peest , het oprichten van een kapschuur met daarin bedrijfsactiviteiten voor loon- annex heveniersbedrijf</meta:user-defined>
    <meta:user-defined meta:name="OVERHEIDop.doctype">Officiële Publicaties, versie 1.1</meta:user-defined>
    <meta:user-defined meta:name="DCTERMS.W3CDTF/OVERHEIDop.jaargang">2018</meta:user-defined>
    <meta:user-defined meta:name="DCTERMS.W3CDTF/DCTERMS.available">2018-02-26</meta:user-defined>
    <meta:user-defined meta:name="OVERHEIDop.publicationIssue">11510</meta:user-defined>
    <meta:user-defined meta:name="OVERHEIDop.StcrtID/DC.identifier">stcrt-2018-1151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4TA 7</meta:user-defined>
    <meta:user-defined meta:name="OVERHEIDop.woonplaats">Peest</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851 564261</meta:user-defined>
    <meta:user-defined meta:name="OVERHEIDop.versieInformatie"/>
  </office:meta>
</office:document-meta>
</file>