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Aanleggen van een paardenbak / paddock voor hobbymatig gebruik achter de woning, Weipoortseweg 62a in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vrijdag 2 maart 2018 de ontwerp-omgevingsvergunning voor het aanleggen van een paardenbak / paddock voor hobbymatig gebruik achter de woning op de locatie Weipoortseweg 62a te bekijken is.</text:p>
            <text:p text:style-name="common-al">
            <text:span text:style-name="nadrukvet"/>
          </text:p>
            <text:p text:style-name="common-al">
            <text:span text:style-name="nadrukvet">U kunt de ontwerp-omgevingsvergunning bekijken </text:span>
          </text:p>
            <text:p text:style-name="common-al">De omgevingsvergunning maakt het afwijken van het bestemmingsplan mogelijk. De omgevingsvergunning gaat over de vergunningplichtige activiteiten:</text:p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Handelen in strijd met regels ruimtelijke ordening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de ontwerp-omgevingsvergunning zes weken lang bekijken</text:span>
          </text:p>
            <text:p text:style-name="common-al">U kunt de aanvraag, de ontwerp-omgevingsvergunning en de bijbehorende stukken vanaf vrijdag 2 maart 2018 bekijken in het gemeentehuis. Dit kan op werkdagen van 9:00 tot 12:00 uur. Een afspraak maken kan via <text:a xlink:href="http://www.zoeterwoude.nl/afspraakmaken" xlink:type="simple">www.zoeterwoude.nl/afspraakmaken</text:a> of 071-5806300</text:p>
            <text:p text:style-name="common-al">
            <text:span text:style-name="nadrukvet"/>
          </text:p>
            <text:p text:style-name="common-al">
            <text:span text:style-name="nadrukvet">U kunt reageren op de ontwerp-omgevingsvergunning</text:span>
          </text:p>
            <text:p text:style-name="common-al">Dit heet een zienswijze. Tot en met donderdag 12 april 2018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/>
          </text:p>
            <text:p text:style-name="common-al">
            <text:span text:style-name="nadrukvet">De gemeente gaat daarna besluiten over de uiteindelijke omgevingsvergunning</text:span>
          </text:p>
            <text:p text:style-name="common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 Hoe en wanneer dat kan maken wij op dat moment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Aanleggen van een paardenbak / paddock voor hobbymatig gebruik achter de woning, Weipoortseweg 62a in Zoeter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11508</meta:user-defined>
    <meta:user-defined meta:name="OVERHEIDop.StcrtID/DC.identifier">stcrt-2018-11508</meta:user-defined>
    <meta:user-defined meta:name="OVERHEID.TaxonomieBeleidsagenda/OVERHEID.category">Ruimte en infrastructuur | Organisatie en beleid</meta:user-defined>
    <meta:user-defined meta:name="OVERHEIDop.referentienummer">OGV-2017-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62a</meta:user-defined>
    <meta:user-defined meta:name="OVERHEIDop.woonplaats">Zoeterwoude</meta:user-defined>
    <meta:user-defined meta:name="OVERHEIDop.straatnaam">Weipoort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878 459042</meta:user-defined>
    <meta:user-defined meta:name="OVERHEIDop.versieInformatie"/>
  </office:meta>
</office:document-meta>
</file>