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slotenverklaring voor alle verkeer, stopverbod en fietsparkeerverbod tijdens jaarlijks evenement Demo Klassieke Wegracemotoren Hierdense Enk</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text:span>18h0000788<text:span text:style-name="nadrukcur"> / h180007438</text:span></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Jaarlijks in het voorjaar vindt het evenement SAM Classic Motorrace of Demo Klassieke Wegracemotoren plaats op de Hierdense Enk (CBS buurtnaam: Hierden De Enk). Dit evenement wordt gehouden op verschillende openbare wegen in het buitengebied van Hierden. Om de veiligheid van deelnemers, bezoekers en overige weggebruikers te bevorderen, en om de openbare orde en veiligheid te handhaven, worden geslotenverklaringen, stopverboden en een fietsparkeerverbod ingesteld.</text:p>
            <text:p text:style-name="considerans.al">Omdat het evenement Demo Klassieke Wegracemotoren jaarlijks georganiseerd wordt en hetzelfde parcours gebruikt wordt, wordt een verkeersbesluit genomen dat ervoor zorgt dat de verkeersmaatregelen elk jaar op de dag van het evenement kunnen gelden en door het bevoegd gezag gehandhaafd kunnen worden.</text:p>
            <text:p text:style-name="considerans.al">De bezoekers van het evenement betreden het evenemententerrein te voet via de Grevenhofsweg (vanaf Zuiderzeestraatweg). Alle andere wegen die naar het parcours leiden, worden ten tijde van het evenement gesloten verklaard voor alle verkeer.</text:p>
            <text:p text:style-name="considerans.al">Bij calamiteiten leidt de aanrijroute voor hulpdiensten via de Grevenhofsweg (vanaf Zuiderzeestraatweg). Daarom moet op dit deel van de Grevenhofsweg een verbod om stil te staan worden ingesteld aan beide zijden van de rijbaan. Op deze manier wordt de doorgang voor hulpdiensten niet belemmerd door stilstaande of geparkeerde voertuigen. Aansluitend dient een fietsparkeerverbod te worden ingesteld aan beide zijden van de Grevenhofsweg, voor zover gelegen tussen de Zuiderzeestraatweg en de Kruisweg, om te voorkomen dat mensen hun fiets op de weg of in de berm stall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1 (Gesloten in beide richtingen voor voertuigen, ruiters en geleiders van rij- of trekdieren of vee), C16 (Gesloten voor voetgangers) en E2 (Verbod stil te staan) van Bijlage 1, Reglement verkeersregels en verkeerstekens 1990 (RVV 1990).</text:p>
            <text:p text:style-name="considerans.al">De wegsleepregeling Harderwijk is van toepassing op dit evenement (Wegsleepverordening Harderwijk 2011, raadsbesluit van 8 november 2011, nummer 107, zoals bekendgemaakt in Het Kontakt op 28 december 2011).</text:p>
            <text:p text:style-name="considerans.al">Uit het oogpunt van: </text:p>
            <text:p text:style-name="considerans.al"> het beschermen van de weggebruikers en passagiers;</text:p>
            <text:p text:style-name="considerans.al"> het voorkomen of beperken van door het verkeer veroorzaakte overlast, hinder of schade alsmede de   gevolgen voor het milieu;</text:p>
            <text:p text:style-name="considerans.al"> het voorkomen of beperken van door het verkeer veroorzaakte aantasting van het karakter of van de</text:p>
            <text:p text:style-name="considerans.al"> functie van objecten en gebieden; en</text:p>
            <text:p text:style-name="considerans.al"> het voorkomen of beperken van door het verkeer veroorzaakte overlast, hinder of schade; is het noodzakelijk om de voorgestelde maatregel(en) te nemen.</text:p>
            <text:p text:style-name="considerans.al">De keuze is mede gebaseerd op basis van het belang van handhaving van openbare orde en veiligheid.</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 ten tijde dat het jaarlijkse evenement Demo Klassieke Wegracemotoren plaatsheeft.:</text:p>
            <text:list text:style-name="id1-3-2-2-1-2">
              <text:list-item text:style-override="id1-3-2-2-1-2-1">
                <text:number>1.</text:number>
                <text:p text:style-name="al">een geslotenverklaring in te stellen door het plaatsen van C1 (gesloten in beide richtingen voor voertuigen, ruiters en geleiders van rij- of trekdieren of vee) en C16 (geslotenverklaring voor voetgangers) op de volgende locaties:</text:p>
                <text:list text:style-name="id1-3-2-2-1-2-1-3">
                  <text:list-item text:style-override="id1-3-2-2-1-2-1-3-1">
                    <text:number>1.</text:number>
                    <text:p text:style-name="al">Berkenboomsweg (wegvak Snippendalseweg - Kruisweg);</text:p>
                  </text:list-item>
                  <text:list-item text:style-override="id1-3-2-2-1-2-1-3-2">
                    <text:number>2.</text:number>
                    <text:p text:style-name="al">Brouwersbosweg (wegvak Snippendalseweg - Grevenhofsweg);</text:p>
                  </text:list-item>
                  <text:list-item text:style-override="id1-3-2-2-1-2-1-3-3">
                    <text:number>3.</text:number>
                    <text:p text:style-name="al">Grevenhofsweg (wegvak Kruisweg - Bijltjesweg);</text:p>
                  </text:list-item>
                  <text:list-item text:style-override="id1-3-2-2-1-2-1-3-4">
                    <text:number>4.</text:number>
                    <text:p text:style-name="al">Kruisweg (wegvak Zwaluwenweg - Grevenhofsweg); en</text:p>
                  </text:list-item>
                  <text:list-item text:style-override="id1-3-2-2-1-2-1-3-5">
                    <text:number>5.</text:number>
                    <text:p text:style-name="al">Snippendalseweg;</text:p>
                  </text:list-item>
                </text:list>
              </text:list-item>
              <text:list-item text:style-override="id1-3-2-2-1-2-2">
                <text:number>2.</text:number>
                <text:p text:style-name="al">een verbod om stil te staan in te stellen aan beide zijden van de rijbaan van de Grevenhofsweg (wegvak tussen Zuiderzeestraatweg – Kruisweg), door het plaatsen van E2 (verbod stil te staan);</text:p>
              </text:list-item>
              <text:list-item text:style-override="id1-3-2-2-1-2-3">
                <text:number>3.</text:number>
                <text:p text:style-name="al">een verbod in te stellen om fietsen en bromfietsen te plaatsen door het plaatsen van bebording E3 (verbod fietsen en bromfietsen te plaatsen) van de Grevenhofsweg (wegvak tussen Zuiderzeestraatweg – Kruisweg);</text:p>
              </text:list-item>
            </text:list>
            <text:p text:style-name="last-al">een en ander conform  bijlage 1 van het RVV 1990.</text:p>
            <text:p text:style-name="tekst_bottom"/>
          </text:section>
        </text:section>
        <text:section text:name="regeling-sluiting_id1-3-2-3" text:style-name="regeling-sluiting">
          <text:section text:name="ondertekening_id1-3-2-3-1">
            <text:p>Namens burgemeester en wethouders,</text:p>
            <text:p><text:span text:style-name="ondertekening_naam"><text:span text:style-name="voornaam">de heer E. Okkema</text:span><text:span text:style-name="achternaam"/></text:span></text:p>
            <text:p>directeur Domein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slotenverklaring voor alle verkeer, stopverbod en fietsparkeerverbod tijdens jaarlijks evenement Demo Klassieke Wegracemotoren Hierdense Enk</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507</meta:user-defined>
    <meta:user-defined meta:name="OVERHEIDop.StcrtID/DC.identifier">stcrt-2018-11507</meta:user-defined>
    <meta:user-defined meta:name="DCTERMS.alternative">Gemeente Harderwijk - Instellen geslotenverklaring voor alle verkeer, stopverbod en fietsparkeerverbod tijdens jaarlijks evenement Demo Klassieke Wegracemotoren - Hierdense Enk. Delen van; Berkeboomseweg; Brouwersbosweg; Grevenhofseweg; Kruisweg; Snippendalseweg</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9NB 10</meta:user-defined>
    <meta:user-defined meta:name="OVERHEIDop.woonplaats">Hierden</meta:user-defined>
    <meta:user-defined meta:name="OVERHEIDop.straatnaam">Grevenhofsweg</meta:user-defined>
    <meta:user-defined meta:name="OVERHEID.PostcodeHuisnummer/OVERHEIDop.postcodeHuisnummer">3849NE 6</meta:user-defined>
    <meta:user-defined meta:name="OVERHEIDop.straatnaam">Snippendalseweg</meta:user-defined>
    <meta:user-defined meta:name="OVERHEID.PostcodeHuisnummer/OVERHEIDop.postcodeHuisnummer">3849NE 2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Corsa reg.nr.: GEN18h0000788 / h180007438</meta:user-defined>
    <meta:user-defined meta:name="OVERHEIDop.verkeersbordcode">C1</meta:user-defined>
    <meta:user-defined meta:name="OVERHEIDop.verkeersbordcode">C16</meta:user-defined>
    <meta:user-defined meta:name="OVERHEIDop.verkeersbordcode">E2</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932 484858</meta:user-defined>
    <meta:user-defined meta:name="OVERHEID.EPSG28992/DC.spatial">173662 484704</meta:user-defined>
    <meta:user-defined meta:name="OVERHEID.EPSG28992/DC.spatial">173897 484514</meta:user-defined>
    <meta:user-defined meta:name="OVERHEIDop.versieInformatie"/>
  </office:meta>
</office:document-meta>
</file>