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Rijksweg 15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8 een ontwerpbesluit genomen op de aanvraag op locatie Rijksweg 1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van een kantoor</text:p>
            <text:p text:style-name="common-al">Locatie: Rijksweg 15 te Veghel</text:p>
            <text:p text:style-name="common-al">Zaaknummer: OV-2018-0088</text:p>
            <text:p text:style-name="common-al">
            <text:span text:style-name="nadrukvet">Ter inzage</text:span>
          </text:p>
            <text:p text:style-name="common-al">De aanvraag en de ontwerp beschikking met bijbehorende stukken liggen met ingang van 27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6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6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ksweg 15 te Veghel</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467</meta:user-defined>
    <meta:user-defined meta:name="OVERHEIDop.StcrtID/DC.identifier">stcrt-2018-1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621.06 402639.13</meta:user-defined>
    <meta:user-defined meta:name="OVERHEIDop.versieInformatie"/>
  </office:meta>
</office:document-meta>
</file>