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ordinatieregeling Bestemmingsplan en Omgevingsvergunning en milieueffectrapportage Windpark Synergie,  Meentjesweg – Ebbenweg Nieuwleu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op  grond van de gemeentelijke coördinatieregeling (artikel 3.8 en artikel 3.32 Wet ruimtelijke ordening en afdeling 3.4 van de Algemene wet bestuursrecht) de volgende besluiten met ingang van 28 februari gelijktijdig ter inzage worden gelegd:</text:p>
            <text:list text:style-name="id1-3-2-1-1-2">
              <text:list-item text:style-override="id1-3-2-1-1-2-1">
                <text:number>1.</text:number>
                <text:p text:style-name="al">het door de      gemeenteraad op 19 februari 2018 vastgestelde  10<text:span text:style-name="sup">e</text:span> herziening      bestemmingsplan Buitengebied gemeente Dalfsen, Windpark Synergie en</text:p>
              </text:list-item>
              <text:list-item text:style-override="id1-3-2-1-1-2-2">
                <text:number>2.</text:number>
                <text:p text:style-name="al">de door het      college van burgemeester en wethouders op 20 februari 2018 verleende      omgevingsvergunning Windpark Synergie. </text:p>
              </text:list-item>
            </text:list>
            <text:p text:style-name="common-al">
            <text:span text:style-name="nadrukvet">Doel van de besluiten</text:span>
          </text:p>
            <text:p text:style-name="common-al">De besluiten maken het Windpark Synergie mogelijk. Windpark Synergie bestaat uit  twee windturbines die geëxploiteerd gaan worden door de lokale coöperatie Nieuwleusen Synergie en liggen aan de Meentjesweg en Ebbenweg in Nieuwleusen.  </text:p>
            <text:p text:style-name="common-al">
            <text:span text:style-name="nadrukvet">Coördinatiebesluit</text:span> </text:p>
            <text:p text:style-name="common-al">De gemeenteraad van Dalfsen heeft op 21 maart 2016 besloten toepassing te geven aan de coördinatiebepaling van artikel 3:30 lid 1 van de Wet ruimtelijke ordening voor het project Windpark Synergie. Om het plan te kunnen realiseren is een nieuw bestemmingsplan en een omgevingsvergunning nodig. De gemeentelijke coördinatieregeling maakt het mogelijk om de procedure voor de omgevingsvergunning gelijktijdig op te laten lopen met het bestemmingsplan. Met de coördinatieregeling zijn de betrokken besluiten gezamenlijk voorbereid en gelijktijdig bekendgemaakt. Ook vindt bundeling van rechtsbescherming plaats zodat een belanghebbende kan volstaan met het indienen. Het College van Burgemeester en Wethouders verzorgt de coördinatie tussen de vaststelling van het bestemmingsplan door de gemeenteraad en het verlenen van de omgevingsvergunning. </text:p>
            <text:p text:style-name="common-al">
            <text:span text:style-name="nadrukvet">Ter inzage</text:span>
          </text:p>
            <text:p text:style-name="common-al">
            <text:span text:style-name="nadrukcur">bestemmingsplan</text:span>
          </text:p>
            <text:p text:style-name="common-al">Het vastgestelde bestemmingsplan 10<text:span text:style-name="sup">e</text:span> herziening bestemmingsplan Buitengebied gemeente Dalfsen, Windpark Synergie met identificatienummer NL.IMRO.0148.BgemDlfshz10-vs01 ligt van 28 februari 2018 tot en met 11 april 2018 voor een ieder op de volgende wijzen ter inzage:</text:p>
            <text:p text:style-name="common-al">- Digitaal via de website <text:a xlink:href="http://www.ruimtelijkeplannen.nl/web-roo/roo/bestemmingsplannen?planidn=NL.IMRO.0148.BgemDlfshz10-vs01" xlink:type="simple">www.ruimtelijkeplannen.nl</text:a> </text:p>
            <text:p text:style-name="common-al">- Digitaal via de website van de gemeente <text:a xlink:href="http://www.dalfsen.nl" xlink:type="simple"><text:span text:style-name="nadrukondlijn">www.dalfsen.nl</text:span></text:a></text:p>
            <text:p text:style-name="common-al">- Op papier bij de receptie van het gemeentehuis in Dalfsen en het servicepunt in Nieuwleusen</text:p>
            <text:p text:style-name="common-al">De bestanden zijn beschikbaar op <text:a xlink:href="http://ro.dalfsen.nl/" xlink:type="simple">http://ro.dalfsen.nl</text:a>.  </text:p>
            <text:p text:style-name="common-al">
            <text:span text:style-name="nadrukcur">omgevingsvergunning </text:span>
          </text:p>
            <text:p text:style-name="common-al">Er is een omgevingsvergunning verleend voor het bouw en het gebruik van de windturbines. </text:p>
            <text:p text:style-name="common-al">De verleende omgevingsvergunning ligt met ingang van 28 februari 2018 tot en met 11 april 2018 voor een ieder op de volgende wijzen ter inzage:</text:p>
            <text:p text:style-name="common-al">- Op papier bij  de receptie van het gemeentehuis in Dalfsen en het servicepunt in Nieuwleusen</text:p>
            <text:p text:style-name="common-al">- Digitaal via de website van de gemeente <text:a xlink:href="http://www.dalfsen.nl/" xlink:type="simple">www.dalfsen.nl</text:a> </text:p>
            <text:p text:style-name="common-al">
            <text:span text:style-name="nadrukcur">Milieueffectrapportage</text:span>
          </text:p>
            <text:p text:style-name="common-al">Om de milieubelangen van het plan en het project goed af te kunnen wegen is voor deze besluiten een milieueffectrapport opgesteld. De resultaten van het onderzoek naar de milieueffecten maken dan ook onderdeel uit van de toelichting van het ontwerpbestemmingsplan en de aanvraag omgevingsvergunning. Over het milieueffectrapport is op 23 januari 2018 toetsingsadvies uitgebracht door de commissie voor de milieueffectrapportage. </text:p>
            <text:p text:style-name="common-al">
            <text:span text:style-name="nadrukvet">Crisis- en herstelwet</text:span>
          </text:p>
            <text:p text:style-name="common-al">De besluiten voor het Windpark Synergie vallen in de categorie projecten zoals opgenomen in bijlage I sub 1.2 van de Crisis- en herstelwet (Chw). Volgens artikel 1.1 lid 1 Chw zijn daarom de bijzondere procedurele bepalingen uit afdeling 2 van de Chw van toepassing als er beroep wordt ingesteld.  </text:p>
            <text:p text:style-name="common-al">
            <text:span text:style-name="nadrukvet">Instellen beroep </text:span>
          </text:p>
            <text:p text:style-name="common-al">Volgens artikel 3.30 en 8.3 van de Wet ruimtelijke ordening worden de besluiten als één besluit voor beroep aangemerkt. Belanghebbenden die een zienswijze hebben ingediend en belanghebbenden die redelijkerwijs niet in staat zijn geweest tijdig een zienswijze in te dienen, kunnen tijdens de beroepstermijn tot en met 11 april 2018, tegen de gecoördineerde besluiten beroep instellen bij de Afdeling bestuursrechtspraak van de Raad van State, Postbus 20019, 2500 EA Den Haag. </text:p>
            <text:p text:style-name="common-al">De beroepsgronden moeten in het beroepschrift worden opgenomen en kunnen na afloop van de beroepstermijn niet meer worden aangevuld.  </text:p>
            <text:p text:style-name="common-al">De gecoördineerde besluiten treden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 </text:p>
            <text:p text:style-name="common-al">Voor zowel de behandeling van een beroepschrift als een verzoek om voorlopige voorziening is griffierecht verschuldigd.</text:p>
            <text:p text:style-name="common-al"> </text:p>
            <text:p text:style-name="common-al">Dalfsen, 27 februari 2018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5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5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luiten gemeentelijke coordinatieregeling Bestemmingsplan en Omgevingsvergunning en milieueffectrapportage Windpark Synergie,  Meentjesweg – Ebbenweg Nieuwleusen</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456</meta:user-defined>
    <meta:user-defined meta:name="OVERHEIDop.StcrtID/DC.identifier">stcrt-2018-11456</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BgemDlfshz10-vs01</meta:user-defined>
    <meta:user-defined meta:name="DCTERMS.abstract">windpark Nieuwleusen</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