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an Dissellaan 27 en Emmastraat 2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het oprichten van twee woonhuizen.</text:p>
            <text:p text:style-name="common-al">Het is gelegen op het kadastraal perceel bekend gemeente BDL01, sectie G, nummer 6087 en nummer 6088, plaatselijk bekend Van Dissellaan 27 en Emmastraat 2 te Bladel.</text:p>
            <text:p text:style-name="common-al"/>
            <text:p text:style-name="common-al">De aanvraag is in strijd met het bestemmingsplan Kom Bladel 2010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 kappen</text:p>
            <text:p text:style-name="common-al">- aanleggen van een inrit of uitweg</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1 maart tot en met 11 april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8Emvandis25-VAST.</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
            <text:p text:style-name="common-al">Het instellen van beroep is mogelijk gedurende de terinzagelegging tot en met 11 april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12 april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last-al">Voor meer informatie over deze omgevingsvergunning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an Dissellaan 27 en Emmastraat 2 te Bladel”</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449</meta:user-defined>
    <meta:user-defined meta:name="OVERHEIDop.StcrtID/DC.identifier">stcrt-2018-1144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1728.BPN4013DeHoeve22-VAST</meta:user-defined>
    <meta:user-defined meta:name="DCTERMS.abstract">NL.IMRO.1728.BPN4013DeHoeve2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P 27</meta:user-defined>
    <meta:user-defined meta:name="OVERHEIDop.woonplaats">Bladel</meta:user-defined>
    <meta:user-defined meta:name="OVERHEIDop.straatnaam">Van Dissellaan</meta:user-defined>
    <meta:user-defined meta:name="OVERHEID.PostcodeHuisnummer/OVERHEIDop.postcodeHuisnummer">5531JZ 2</meta:user-defined>
    <meta:user-defined meta:name="OVERHEIDop.straatnaam">Emm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870 375602</meta:user-defined>
    <meta:user-defined meta:name="OVERHEID.EPSG28992/DC.spatial">142905 375621</meta:user-defined>
    <meta:user-defined meta:name="OVERHEIDop.versieInformatie"/>
  </office:meta>
</office:document-meta>
</file>