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text:span>
            <text:span text:style-name="nadrukvet">gehandicaptenparkeerplaats aan de Scandinavië</text:span>
            <text:span text:style-name="nadrukvet">laan</text:span>
          </text:p>
            <text:p text:style-name="common-al">
            <text:span text:style-name="nadrukvet"> ter hoogte van huisnummer 31A</text:span>
            <text:span text:style-name="nadrukvet"/>
          </text:p>
            <text:p text:style-name="common-al">Nummer: 	526712</text:p>
            <text:p text:style-name="common-al">Datum:	22-02-2018</text:p>
            <text:p text:style-name="common-al">Steller:	J.F.H. Ekkel</text:p>
            <text:p text:style-name="common-al">Burgemeester en wethouders van de gemeente Noordoostpolder,</text:p>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span text:style-name="nadrukvet">Overwegingen:</text:span>
          </text:p>
            <text:p text:style-name="common-al">Vanuit de tandartspraktijk aan de Scandinaviëlaan 31a is het verzoek ingediend om te kijken naar de bereikbaarheid van de praktijk voor gehandicapten bezoekers. Met enige regelmaat blijkt dat deze doelgroep geen geschikte parkeergelegenheid kan vinden binnen een acceptabele loopafstand. Op dit moment zijn er meerdere parkeerplaatsen (visgraat) gerealiseerd. In de praktijk blijkt dat deze parkeerplaatsen goed gebruikt worden. </text:p>
            <text:p text:style-name="common-al">De gemeente Noordoostpolder vindt het belangrijk dat instellingen en faciliteiten goed bereikbaar moeten zijn/blijven voor alle doelgroepen in het verkeer. </text:p>
            <text:p text:style-name="common-al">Uit het oogpunt van: </text:p>
            <text:list text:style-name="id1-3-2-2-1-12">
              <text:list-item text:style-override="id1-3-2-2-1-12-1">
                <text:number>-</text:number>
                <text:p text:style-name="al">het beschermen van weggebruikers en passagiers;</text:p>
              </text:list-item>
              <text:list-item text:style-override="id1-3-2-2-1-12-2">
                <text:number>-</text:number>
                <text:p text:style-name="al">het in stand houden van de weg en het waarborgen van de bruikbaarheid daarvan. </text:p>
              </text:list-item>
            </text:list>
            <text:p text:style-name="common-al">Is het gewenst om één algemene gehandicaptenparkeerplaats aan te wijzen op de parkeerhaven langs de Scandinaviëlaan. Wij achten het belang van het aanwijzen van een algemene gehandicaptenparkeerplaats zwaarder dan de parkeerplaats voor al het verkeer beschikbaar te laten. Er zijn voldoende parkeerplaatsen aanwezig.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text:span>
            <text:span text:style-name="nadrukvet">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span text:style-name="nadrukvet"/>
            <text:span text:style-name="nadrukvet">Communicatie</text:span>
          </text:p>
            <text:p text:style-name="common-al">Van het besluit wordt een openbare bekendmaking geplaatst in de Staatscourant.</text:p>
            <text:p text:style-name="common-al">
            <text:span text:style-name="nadrukvet">BESLUITEN</text:span>
          </text:p>
            <text:p text:style-name="common-al">Op grond van onderstaande overwegingen besluit burgemeester en wethouder om:</text:p>
            <text:list text:style-name="id1-3-2-2-1-24">
              <text:list-item text:style-override="id1-3-2-2-1-24-1">
                <text:number>1.</text:number>
                <text:p text:style-name="al">door het plaatsen van het verkeersbord E06, zoals bedoeld in Bijlage I van het RVV1990, een algemene gehandicaptenparkeerplaats aan te wijzen aan de Scandinaviëlaan 31A; </text:p>
              </text:list-item>
              <text:list-item text:style-override="id1-3-2-2-1-24-2">
                <text:number>2.</text:number>
                <text:p text:style-name="al">de bebording aan te brengen conform de bij dit besluit behorende situatietekening.</text:p>
              </text:list-item>
            </text:list>
            <text:p text:style-name="common-al">Emmeloord, 22 februari 2018.</text:p>
            <text:p text:style-name="common-al">Met vriendelijke groet,</text:p>
            <text:p text:style-name="common-al">namens het college van burgemeester en wethouders,</text:p>
            <text:p text:style-name="common-al">de heer G.E. Schaapman</text:p>
            <text:p text:style-name="common-al">manager Ingenieursbureau</text:p>
            <text:p text:style-name="common-al">BIJLAGE: SITUATIETEKENING</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155, 8300 AD Emmeloord.</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4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4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44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OOSTPOLDER</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445</meta:user-defined>
    <meta:user-defined meta:name="OVERHEIDop.StcrtID/DC.identifier">stcrt-2018-11445</meta:user-defined>
    <meta:user-defined meta:name="DCTERMS.alternative">Gemeente Noordoostpolder - Instellen gehandicaptenparkeerplaats - Scandinavielaan 31a te Emmeloord</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PostcodeHuisnummer/OVERHEIDop.postcodeHuisnummer">8303GN 31a</meta:user-defined>
    <meta:user-defined meta:name="OVERHEIDop.woonplaats">Emmeloord</meta:user-defined>
    <meta:user-defined meta:name="OVERHEIDop.straatnaam">Scandinavië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52671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8842 524720</meta:user-defined>
    <meta:user-defined meta:name="OVERHEIDop.versieInformatie"/>
  </office:meta>
</office:document-meta>
</file>