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oorbereidingsbesluit Landgoed van Crom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Montfoort maakt ingevolge het bepaalde in artikel 3.7 lid 7 van de Wet ruimtelijke ordening bekend dat door de gemeenteraad op 19 februari 2018 een voorbereidingsbesluit is genomen voor het plangebied Landgoed van Cromwijk, kadastraal bekend gemeente Linschoten sectie A nummer 1389, 1541, 1384, 1122, 1123, 1961 (deels), 1846 (deels) en 1848 t/m 1852 zoals weergegeven op de verbeelding met planidentificatienummer NL.IMRO.0335.VBLandgoedvanCromwijk.VG01. Hierbij is door de raad verklaard dat voor dit gebied een partiële herziening van het bestemmingsplan wordt voorbereid.</text:p>
            <text:p text:style-name="common-al"/>
            <text:p text:style-name="common-al">Het voorbereidingsbesluit is in werking getreden op 20 februari 2018 en geldt voor de duur van één jaar. Het besluit ligt vanaf 1 maart 2018 in papieren vorm voor een termijn van 6 weken ter inzage in het stadskantoor en kan vanaf de dag van publicatie digitaal geraadpleegd worden via www.ruimtelijkeplannen.nl (http://www.ruimtelijkeplannen.nl) op basis van de bovenstaande planidentificatie (NL.IMRO.0335.VBLandgoedvanCromwijk.VG01). </text:p>
            <text:p text:style-name="last-al">Tegen het voorbereidingsbesluit staat geen bezwaar of beroep open. Voor meer informatie kunt u contact opnemen met mevrouw Göransson- van Kerkwijk via telefoonnummer 14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3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43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43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bereidingsbesluit Landgoed van Crom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7</meta:user-defined>
    <meta:user-defined meta:name="OVERHEIDop.publicationIssue">11439</meta:user-defined>
    <meta:user-defined meta:name="OVERHEIDop.StcrtID/DC.identifier">stcrt-2018-11439</meta:user-defined>
    <meta:user-defined meta:name="OVERHEID.TaxonomieBeleidsagenda/OVERHEID.category">Ruimte en infrastructuur | Organisatie en beleid</meta:user-defined>
    <meta:user-defined meta:name="OVERHEID.Gemeente/DC.spatial">Montfoort</meta:user-defined>
    <meta:user-defined meta:name="OVERHEIDop.Ruimtelijkplan/OVERHEIDop.bekendmakingBetreffendePlan">NL.IMRO.0335.VBLandgoedCromwijk-VG01</meta:user-defined>
    <meta:user-defined meta:name="DCTERMS.abstract">Voorbereidingsbesluit Landgoed van Crom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ntfoort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