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2">
      <style:table-column-properties style:rel-column-width="162*"/>
    </style:style>
    <style:style style:family="table-column" style:name="table1.tg1.col3">
      <style:table-column-properties style:rel-column-width="100*"/>
    </style:style>
    <style:style style:family="table-column" style:name="table1.tg1.col4">
      <style:table-column-properties style:rel-column-width="121*"/>
    </style:style>
    <style:style style:family="table-column" style:name="table1.tg1.col5">
      <style:table-column-properties style:rel-column-width="120*"/>
    </style:style>
    <style:style style:family="table-column" style:name="table1.tg1.col6">
      <style:table-column-properties style:rel-column-width="142*"/>
    </style:style>
    <style:style style:family="table-column" style:name="table1.tg1.col7">
      <style:table-column-properties style:rel-column-width="113*"/>
    </style:style>
    <style:style style:family="table-column" style:name="table1.tg1.col8">
      <style:table-column-properties style:rel-column-width="140*"/>
    </style:style>
    <style:style style:family="table-column" style:name="table1.tg1.col9">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februari 2018, nr. 18028493, houdende tijdelijke vrijstelling op grond van artikel 38 van de Wet gewasbeschermingsmiddelen en biociden ter bescherming van de teelt van appel tegen appelbloesemkever (Anthonomus pomorum). (Tijdelijke vrijstelling ter bescherming van de teelt van appel tegen appelbloesemkever (Anthonomus pomorum),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Raptol (koolzaadolie: 825,3 g/L en pyrethrinen: 4,59 g/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text:span text:style-name="ifm_span_font.italic_mt.4.23mm_ifm">1 maart 2018</text:span> en vervalt op <text:span text:style-name="ifm_span_font.italic_mt.4.23mm_ifm">15 april 2018.</text:span></text:p>
      <text:h text:style-name="ifm_p_font.bold_mt.5.08mm_page.keep-with-next_ifm" text:outline-level="2">Artikel<text:s/>4<text:s/></text:h>
      <text:p text:style-name="ifm_p_mt.4.23mm_ifm">Dit besluit wordt aangehaald als: Tijdelijke vrijstelling ter bescherming van de teelt van appel tegen appelbloesemkever (<text:span text:style-name="ifm_span_font.italic_mt.4.23mm_ifm">Anthonomus pomorum</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RAPTOL (WERKZAME STOF KOOLZAADOLIE, 825,3 G/L, EN PYRETHRINEN 4,59 G/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bloesem- kever*</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size.7pt_mt.2mm_ifm">* <text:span text:style-name="ifm_span_font.italic_size.7pt_ifm">Anthonomus pomorum</text:span></text:p>
          </table:table-cell>
        </table:table-row>
      </table:table>
      <text:h text:style-name="ifm_p_font.bold_mt.5.08mm_page.keep-with-next_ifm" text:outline-level="4">Toepassingsvoorwaarden</text:h>
      <text:p text:style-name="ifm_p_mt.4.23mm_ifm">Draag beschermende handschoenen tijdens het toepassen van het middel.</text:p>
      <text:p text:style-name="ifm_p_mt.3.7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2 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oor gebrek aan bestrijdingsmogelijkheden van appelbloesemkever in de appelteelt is de populatie appelbloesemkever in de laatste jaren zo groot geworden dat in het komende seizoen schade wordt verwacht en gerichte bestrijding noodzakelijk is. In de gangbare appelteelt is op zo’n 35% van het areaal gerichte inzet nodig. Wanneer geen bestrijding mogelijk is, is op dit areaal gemiddeld 30% schade. In de biologische teelt is de benodigde inzet iets lager. Wanneer de appelbloesemkever populatie niet verlaagd kan worden, zullen telers op een deel van het areaal een forse oogstreductie hebben en komt het voortbestaan van de appelteelt in Nederland in gevaar.</text:p>
      <text:h text:style-name="ifm_p_font.italic_mt.5.08mm_page.keep-with-next_ifm" text:outline-level="6">Alternatieven</text:h>
      <text:p text:style-name="ifm_p_mt.4.23mm_ifm"><text:span text:style-name="ifm_span_font.underline_mt.4.23mm_ifm">Niet-chemisch</text:span></text:p>
      <text:p text:style-name="ifm_p_ifm">Twee inheemse sluipwespsoorten zijn in staat de populatiegroei van de appelbloesemkever af te remmen. Het is niet mogelijk om deze sluipwespen te kweken of de natuurlijke populatie te bevorderen. Gerichte inzet van deze sluipwespen is daarom niet mogelijk. De koolmees is ook een natuurlijke vijand van de appelbloesemkever. Het ophangen van koolmeeskasten wordt op biologische bedrijven veel gedaan. De effectiviteit van deze maatregel is echter onvoldoende om de populatie appelbloesemkevers te onderdrukken.</text:p>
      <text:p text:style-name="ifm_p_ifm">Met geen van deze maatregelen kan appelbloesemkever afdoende bestreden worden.</text:p>
      <text:p text:style-name="ifm_p_mt.3.7mm_ifm"><text:span text:style-name="ifm_span_font.underline_ifm">Chemisch</text:span></text:p>
      <text:p text:style-name="ifm_p_ifm">In de gangbare teelt van appel zijn geen middelen toegelaten ter bestrijding van de appelbloesemkever. Middelen op basis van thiacloprid, acetamiprid en indoxacarb hebben een beperkte nevenwerking tegen appelbloesemkever. Gerichte inzet van deze middelen tegen appelbloesemkever is niet mogelijk door een beperkte aantal toepassingen en lange spuitintervallen. Bovendien is de inzet van deze middelen nodig tegen andere insecten (bladluizen, wantsen, appelzaagwespen en rupsen). Een middel op basis van imidacloprid mag alleen na de bloei worden toegepast waardoor het middel niet effectief kan worden ingezet tegen appelbloesemkever. In de biologische appelteelt zijn deze middelen niet toegelaten.</text:p>
      <text:h text:style-name="ifm_p_font.italic_mt.5.08mm_page.keep-with-next_ifm" text:outline-level="6">Bijzondere omstandigheden</text:h>
      <text:p text:style-name="ifm_p_mt.4.23mm_ifm">Voor de gangbare teelt van appel waren tot eind 2013 middelen op basis van deltamethrin beschikbaar voor de bestrijding van appelbloesemkever. Bij de herregistratie (besluit januari 2013) is de toelating voor deze middelen in appel komen te vervallen. In 2013 was inzet op basis van de opgebruiktermijn nog mogelijk. In 2013 is de toelating van een middel op basis van imidacloprid beperkt tot 1 toepassing na de bloei waardoor het middel niet meer ingezet kon worden tegen appelbloesemkever. In 2016 is voor een middel op basis van koolzaadolie en pyrethrinen een vrijstelling aangevraagd en verleend voor teelt van appel. In 2014, 2015 en 2017 heeft populatie opbouw van appelbloesemkever plaats gevonden in de gangbare teelt bij gebrek aan voldoende alternatieven.</text:p>
      <text:p text:style-name="ifm_p_mt.3.7mm_ifm">In de biologische teelt kon een middel ingezet worden op basis van koolzaadolie en pyrethrinen. Deze toelating als dringend vereist gewasbeschermingsmiddel liep af op 31 december 2014. In 2015 is een aanvraag voor een vrijstelling onder artikel 38 wgb van een middel op basis van koolzaadolie en pyrethrinen niet verleend vanwege een negatief Ctgb advies. In 2016 en 2017 is een middel op basis van koolzaadolie en pyrethrinen wel vrijgesteld.</text:p>
      <text:p text:style-name="ifm_p_mt.3.7mm_ifm">De aanvraag voor een uitbreiding van een middel op basis van koolzaadolie en pyrethrinen voor de toepassing tegen appelbloesemkever in de teelt van appel (zowel gangbaar als biologisch) is in voorbereiding. Deze zal eind 2018 in Duitsland worden aangevraagd en na toelating via wederzijdse erkenning halverwege 2020 beschikbaar zijn.</text:p>
      <text:p text:style-name="ifm_p_mt.3.7mm_ifm">Tegen appelbloesemkever in de gangbare appelteelt is in 2017 vrijstelling aangevraagd voor een middel op basis van cyantraniliprole. Vanwege een negatief Ctgb advies is een vrijstelling toen niet verleend.</text:p>
      <text:h text:style-name="ifm_p_font.italic_mt.5.08mm_page.keep-with-next_ifm" text:outline-level="6">Conclusie</text:h>
      <text:p text:style-name="ifm_p_mt.4.23mm_ifm">De NVWA komt tot volgende conclusies:</text:p>
      <text:p text:style-name="ifm_p_indent.-5mm_mleft.5mm_ifm">•<text:tab/>Een landbouwtechnisch doelmatige teelt van appel in Nederland wordt bedreigd door onvoldoende bestrijding van appelbloesemkever.</text:p>
      <text:p text:style-name="ifm_p_indent.-5mm_mleft.5mm_ifm">•<text:tab/>Een landbouwtechnisch doelmatige teelt van appel is met het beschikbare pakket aan maatregelen en middelen niet mogelijk.</text:p>
      <text:p text:style-name="ifm_p_indent.-5mm_mleft.5mm_ifm">•<text:tab/>Er is perspectief voor de toelating van een middel op basis van koolzaadolie en pyrethrinen in de teelt van appel waardoor een kortstondig noodverband gerechtvaardigd is.</text:p>
      <text:p text:style-name="ifm_p_mt.3.7mm_ifm">De tijdelijke vrijstelling van Raptol voor het bestrijden van appelbloesemkever (<text:span text:style-name="ifm_span_font.italic_ifm">Anthonomus pomorum</text:span>) in de teelt van appe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Draag beschermende handschoenen tijdens het toepassen van het middel.</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 met inachtneming van risicoreducerende maatregelen.</text:p>
      <text:p text:style-name="ifm_p_mt.3.7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Raptol in de teelt van appel te verlenen onder vermelding van de volgende risicoreducerende maatregelen / restrictiezinnen:</text:p>
      <text:p text:style-name="ifm_p_mt.3.7mm_ifm">Draag beschermende handschoenen tijdens het toepassen van het middel.</text:p>
      <text:p text:style-name="ifm_p_mt.3.7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3<text:s/>Overwegingen</text:h>
      <text:p text:style-name="ifm_p_mt.4.23mm_ifm">Een hernieuwde tijdelijke vrijstelling van het gewasbeschermingsmiddel Raptol is gewenst, omdat zonder deze vrijstelling de teelt van appel op geen enkele andere redelijke wijze te beschermen is tegen appelbloesemkever (<text:span text:style-name="ifm_span_font.italic_mt.4.23mm_ifm">Anthonomus pomorum</text:span>).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25 maart 2016 (Staatscourant van 30 maart 2016, nr. 14500) en op 8 februari 2017 (Staatscourant van 15 februari 2017, nr. 8264) is eerder vrijstelling verleend voor het gebruik van Raptol in de biologische teelt van appel.</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Raptol ter bescherming van de teelt van appel tegen appelbloesemkever (<text:span text:style-name="ifm_span_font.italic_mt.4.23mm_ifm">Anthonomus pomorum</text:span>).</text:p>
      <text:p text:style-name="ifm_p_mt.3.7mm_ifm">Dit besluit treedt in werking op 1 maart 2018 en vervalt op 15 april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35</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35</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1 februari 2018, nr. 18028493, houdende tijdelijke vrijstelling op grond van artikel 38 van de Wet gewasbeschermingsmiddelen en biociden ter bescherming van de teelt van appel tegen appelbloesemkever (Anthonomus pomorum). (Tijdelijke vrijstelling ter bescherming van de teelt van appel tegen appelbloesemkever (Anthonomus pomorum),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21 februari 2018, nr. 18028493, houdende tijdelijke vrijstelling op grond van artikel 38 van de Wet gewasbeschermingsmiddelen en biociden ter bescherming van de teelt van appel tegen appelbloesemkever (Anthonomus pomorum). (Tijdelijke vrijstelling ter bescherming van de teelt van appel tegen appelbloesemkever (Anthonomus pomorum), 2018)</meta:user-defined>
    <meta:user-defined meta:name="DCTERMS.alternative"/>
    <meta:user-defined meta:name="DCTERMS.W3CDTF/OVERHEIDop.datumOndertekening">2018-02-21</meta:user-defined>
    <meta:user-defined meta:name="DCTERMS.W3CDTF/DCTERMS.available">2018-03-01</meta:user-defined>
    <meta:user-defined meta:name="OVERHEIDop.Ruimtelijkplan/OVERHEIDop.bekendmakingBetreffendePlan"/>
  </office:meta>
</office:document-meta>
</file>