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Gaffelaarspad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07283-779875</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2-02-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Gaffelaarspad ter hoogte van perceel 15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2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2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Gaffelaarspad te Amsterdam-Zuid.</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427</meta:user-defined>
    <meta:user-defined meta:name="OVERHEIDop.StcrtID/DC.identifier">stcrt-2018-11427</meta:user-defined>
    <meta:user-defined meta:name="DCTERMS.alternative">Gemeente Amsterdam - toekenning E6 - Gaffelaarspad 1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1KK 11</meta:user-defined>
    <meta:user-defined meta:name="OVERHEIDop.woonplaats">Amsterdam</meta:user-defined>
    <meta:user-defined meta:name="OVERHEIDop.straatnaam">Gaffelaar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Gaffelaarspad 15 E6|exb-2018-11349</meta:user-defined>
    <meta:user-defined meta:name="OVERHEID.EPSG28992/DC.spatial">118808 482956</meta:user-defined>
    <meta:user-defined meta:name="OVERHEIDop.versieInformatie"/>
  </office:meta>
</office:document-meta>
</file>