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BEDRIJVENTERREIN KONINGSHOEK IN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de gemeenteraad in zijn vergadering van 27 februari 2018 op grond van artikel 3.7 van de Wet ruimtelijke ordening een voorbereidingsbesluit voor het bedrijventerrein Koningshoek in Lage Mierde heeft vastgesteld. Met het oog op een mogelijke toekomstige herontwikkeling van het bedrijventerrein wil de gemeenteraad met het voorbereidingsbesluit nu al planologische bescherming bieden, zodat het niet zonder meer mogelijk is om hier nog bedrijven in de milieucategorie van 3 of hoger te vestigen.</text:p>
            <text:p text:style-name="tussenkopcur">Ter inzage</text:p>
            <text:p text:style-name="common-al">Het voorbereidingsbesluit ligt met ingang van 27 februari 2018 ter inzage in de centrale hal van het gemeentehuis. Het gemeentehuis is geopend op maandag, woensdag en donderdag van 09.00 uur tot 17.00 uur, op dinsdag van 09.00 uur tot 19.00 uur en op vrijdag van 09.00 uur tot 12.30 uur.</text:p>
            <text:p text:style-name="common-al"/>
            <text:p text:style-name="common-al">U kunt het voorbereidingsbesluit ook digitaal raadplegen op de landelijke website <text:a xlink:href="http://www.ruimtelijkeplannen.nl/" xlink:type="simple">www.ruimtelijkeplannen.nl</text:a>. Het identificatienummer van het voorbereidingsbesluit is NL.IMRO.1667.VBLMkhoek3007-VOBB.</text:p>
            <text:p text:style-name="common-al"/>
            <text:p text:style-name="tussenkopcur">Geen bezwaar en/of beroep</text:p>
            <text:p text:style-name="common-al">Op grond van de Wet ruimtelijke ordening en artikel 8:5 van de Algemene wet bestuursrecht kan geen bezwaar en/of beroep tegen het voorbereidingsbesluit worden ingediend.</text:p>
            <text:p text:style-name="common-al"/>
            <text:p text:style-name="tussenkopcur">Inwerkingtreding</text:p>
            <text:p text:style-name="common-al">Het voorbereidingsbesluit is met de terinzagelegging ervan op 27 februari 2018 in werking getreden.</text:p>
            <text:p text:style-name="common-al"/>
            <text:p text:style-name="tussenkopcur">Vragen?</text:p>
            <text:p text:style-name="common-al">Voor het inwinnen van nadere informatie kunt u contact opnemen met Màdy Verkooijen. U bereikt haar van dinsdag tot en met donderdag telefonisch via het telefoonnummer (0497) 650 608 of via e-mail <text:a xlink:href="mailto:m.verkooijen@reuseldemierden.nl" xlink:type="simple">m.verkooijen@reuseldemierden.nl</text:a>. </text:p>
            <text:p text:style-name="last-al"/>
            <text:p text:style-name="tussenkopcur"/>
            <text:p text:style-name="tekst_bottom"/>
          </text:section>
        </text:section>
        <text:section text:name="zakelijke-mededeling-sluiting_id1-3-2-2" text:style-name="zakelijke-mededeling-sluiting">
          <text:section text:name="ondertekening_id1-3-2-2-1">
            <text:p><text:span text:style-name="functie">Reusel, 28 februari 2018.</text:span></text:p>
            <text:p><text:span text:style-name="functie"/></text:p>
            <text:p><text:span text:style-name="functie">Burgemeester en wethouders van Reusel-De Mierden,</text:span></text:p>
            <text:p><text:span text:style-name="functie">de secretaris, de burgemeester (wnd.),</text:span></text:p>
            <text:p><text:span text:style-name="functie"/></text:p>
            <text:p><text:span text:style-name="functie"/></text:p>
            <text:p><text:span text:style-name="functie"/></text:p>
            <text:p><text:span text:style-name="functie">dhr. 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1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1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BEDRIJVENTERREIN KONINGSHOEK IN LAGE MIERDE</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419</meta:user-defined>
    <meta:user-defined meta:name="OVERHEIDop.StcrtID/DC.identifier">stcrt-2018-11419</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VBLMkhoek3007-VOBB</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CD 13</meta:user-defined>
    <meta:user-defined meta:name="OVERHEIDop.woonplaats">Lage Mierde</meta:user-defined>
    <meta:user-defined meta:name="OVERHEIDop.straatnaam">Koningshoe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413 379362</meta:user-defined>
    <meta:user-defined meta:name="OVERHEIDop.versieInformatie"/>
  </office:meta>
</office:document-meta>
</file>