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text:h>
      <text:p text:style-name="ifm_p_font.italic_mt.7.4mm_ifm">Datum: 9 februari 2018</text:p>
      <text:p text:style-name="ifm_p_font.italic_ifm">Nummer: ILT-2018/10272</text:p>
      <text:p text:style-name="ifm_p_mt.3.7mm_ifm">DE MINISTER VAN INFRASTRUCTUUR EN WATERSTAAT,</text:p>
      <text:p text:style-name="ifm_p_mt.3.7mm_ifm">Handelende in overeenstemming met de Minister van Defensie;</text:p>
      <text:p text:style-name="ifm_p_mt.3.7mm_ifm">Gelezen het verzoek om ontheffing d.d. 24 januari 2017 van Heli and Co S.A. en aangevuld op 31 januari en 8 februari 2018; contactpersoon: mevrouw M. Bontinck; adres: Rue St-Exupéry Bât. 22 Bte 1, B-4460 Grace-Hollogne, België; tel.: +32 4 235 8130; e-mail: mbontinck@heliandco.com;</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industrie- en havengebieden,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indent.-5mm_mleft.5mm_ifm">–<text:tab/>dat paragraaf SERA.3105 van verordening (EU) nr. 923/2012 de mogelijkheid biedt aan (nationale) bevoegde autoriteiten om toestemming te verlenen lager te vliegen dan de minimum vlieghoogten, zoals die voor VFR-vluchten in paragraaf SERA.5005, onderdeel (f), van verordening (EU) nr. 923/2012, zijn geregeld;</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die genoemd staan op Eigen Verklaring zoals bedoeld in ORO.DEC.100 van verordening 965/2012, waarmee VFR-vluchten worden uitgevoerd in heel Nederland ten behoeve van het inspecteren van het gaspijpleidingnetwerk (hogedrukleidingen), in opdracht van de Gasunie.</text:p>
      <text:h text:style-name="ifm_p_font.bold_mt.5.08mm_page.keep-with-next_ifm" text:outline-level="2">Artikel<text:s/>2<text:s/></text:h>
      <text:p text:style-name="ifm_p_mt.4.23mm_ifm">Aan de gezagvoerders van de in artikel 1 bedoelde helikopters wordt van 1 april 2018 tot en met 31 maart 2019 ontheffing verleend van het verbod, genoemd in paragraaf SERA.5005, onderdeel (f), van verordening (EU) nr. 923/2012, om VFR-vluchten uit te voeren beneden de toegestane minimum VFR-vlieghoogte<text:span text:style-name="ifm_span_font.bold_mt.4.23mm_ifm">in een 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text:span text:style-name="ifm_span_font.bold_ifm">geen</text:spa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inspectievlucht, alleen taakspecialisten benodigd voor het inspecteren van de gaspijpleiding. De vluchtuitvoering vindt plaats conform verordening 965/2012, met in het bijzonder Deel SPO;</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31 (0)88-6623616, fax: +31(0)20-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31(0)577-458700); aan de voorwaarden door hen gesteld wordt strikt de hand gehouden;</text:p>
      <text:p text:style-name="ifm_p_indent.-7mm_mleft.7mm_ifm">l.<text:tab/>vóór aanvang van de vlucht die gaat plaatsvinden in een civiel plaatselijk luchtverkeersleidingsgebied, wordt gecoördineerd met de Operationele Helpdesk (tel.: +31(0)20-4062201; fax: +31(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taakspecialist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 april 2018 en vervalt met ingang van 1 april 2019, tenzij deze voortijdig wordt ingetrokke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15</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15</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meta:user-defined>
    <meta:user-defined meta:name="DCTERMS.W3CDTF/DCTERMS.available">2018-03-01</meta:user-defined>
  </office:meta>
</office:document-meta>
</file>