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12</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EPEX Spot voor producten waarmee rekening kan worden gehouden bij het eenvormige intradaykoppelingsproces, Autoriteit Consument en Markt</text:h>
      <text:h text:style-name="ifm_p_font.bold_mt.7.4mm_page.keep-with-next_ifm" text:outline-level="4">Zaaknummer: 17.0053.53</text:h>
      <text:p text:style-name="ifm_p_mt.4.23mm_indent.-7mm_mleft.7mm_ifm">1.<text:tab/>Op 16 februari 2017 heeft EPEX Spot SE de Autoriteit Consument en Markt (hierna: ACM) verzocht om goedkeuring van het voorstel voor producten waarmee rekening kan worden gehouden bij het eenvormige intradaykoppelingsproces. Op 1 december 2017 heeft de ACM een gewijzigde versie van het verzoek ontvangen.</text:p>
      <text:p text:style-name="ifm_p_indent.-7mm_mleft.7mm_ifm">2.<text:tab/>Op grond van artikel 9, tiende lid, juncto artikel 53, eerste lid, van Verordening 2015/1222 (CACM Verordening) beslist de ACM over de goedkeuring.</text:p>
      <text:p text:style-name="ifm_p_indent.-7mm_mleft.7mm_ifm">3.<text:tab/> Het voorstel en de daarop betrekking hebbende stukken hebben ter inzage gelegen. Belanghebbenden hebben de mogelijkheid gehad om hun zienswijzen naar voren te brengen. De ACM heeft hierop één schriftelijke zienswijze ontvangen.</text:p>
      <text:p text:style-name="ifm_p_indent.-7mm_mleft.7mm_ifm">4.<text:tab/>De ACM heeft het voorstel goedgekeurd op 31 januari 2018. Het besluit treedt in werking op 1 februari 2018.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ndent.0mm_mleft.7mm_ifm"><text:span text:style-name="ifm_span_font.bold_ifm">Autoriteit Consument en Markt</text:span></text:p>
      <text:p text:style-name="ifm_p_indent.0mm_mleft.7mm_ifm"><text:span text:style-name="ifm_span_font.bold_ifm">Postbus 16326</text:span></text:p>
      <text:p text:style-name="ifm_p_indent.0mm_mleft.7mm_ifm"><text:span text:style-name="ifm_span_font.bold_ifm">2500 BH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412</text:span><text:tab/>2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412</text:span><text:tab/>2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het voorstel van EPEX Spot voor producten waarmee rekening kan worden gehouden bij het eenvormige intradaykoppelingsproces,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14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412</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goedkeuring van het voorstel van EPEX Spot voor producten waarmee rekening kan worden gehouden bij het eenvormige intradaykoppelingsproces, Autoriteit Consument en Markt</meta:user-defined>
    <meta:user-defined meta:name="DCTERMS.W3CDTF/DCTERMS.available">2018-02-28</meta:user-defined>
  </office:meta>
</office:document-meta>
</file>