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08</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EPEX Spot voor de back-upmethodologie, Autoriteit Consument en Markt</text:h>
      <text:h text:style-name="ifm_p_font.bold_mt.7.4mm_page.keep-with-next_ifm" text:outline-level="4">Zaaknummer: 17.0047.53</text:h>
      <text:p text:style-name="ifm_p_mt.4.23mm_indent.-7mm_mleft.7mm_ifm">1.<text:tab/>Op 16 februari 2017 heeft EPEX Spot SE de Autoriteit Consument en Markt (hierna: ACM) verzocht om goedkeuring van het voorstel voor de back-upmethodologie. Op 1 december 2017 heeft de ACM een gewijzigde versie van het verzoek ontvangen.</text:p>
      <text:p text:style-name="ifm_p_indent.-7mm_mleft.7mm_ifm">2.<text:tab/>Op grond van artikel 9, tiende lid, juncto artikel 36, derde lid, van Verordening 2015/1222 (CACM Verordening)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n ontvangen.</text:p>
      <text:p text:style-name="ifm_p_indent.-7mm_mleft.7mm_ifm">4.<text:tab/>De ACM heeft het voorstel goedgekeurd op 31 januari 2018. Het besluit treedt in werking op 1 februari 2018.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text:span text:style-name="ifm_span_font.bold_ifm">Autoriteit Consument en Markt</text:span></text:p>
      <text:p text:style-name="ifm_p_indent.0mm_mleft.7mm_ifm"><text:span text:style-name="ifm_span_font.bold_ifm">Postbus 16326</text:span></text:p>
      <text:p text:style-name="ifm_p_indent.0mm_mleft.7mm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408</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408</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EPEX Spot voor de back-upmethodologie,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1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40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EPEX Spot voor de back-upmethodologie, Autoriteit Consument en Markt</meta:user-defined>
    <meta:user-defined meta:name="DCTERMS.W3CDTF/DCTERMS.available">2018-02-28</meta:user-defined>
  </office:meta>
</office:document-meta>
</file>