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Jsseldijk Noord 94,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0 februari 2018 het bestemmingsplan ‘IJsseldijk Noord 94, Ouderkerk aan den IJssel’ heeft vastgesteld. Het vastgestelde plan ligt met ingang van 28 februari 2018 gedurende zes weken ter inzage. </text:p>
            <text:p text:style-name="common-al"/>
            <text:p text:style-name="common-al">
            <text:span text:style-name="nadrukondlijn">Ligging en beschrijving plan</text:span>
          </text:p>
            <text:p text:style-name="common-al">Op het perceel IJsseldijk Noord 94 te Ouderkerk aan den IJssel, ligt de bestemming ‘Wonen’. De huidige woning wordt gesloopt en een nieuw te bouwen woning wordt op grotere afstand van de dijk gesitueerd. Daarom is het bouwvlak binnen de woonbestemming verlegd. </text:p>
            <text:p text:style-name="common-al"/>
            <text:p text:style-name="common-al">Het ontwerpbestemmingsplan en de daarop betrekking hebbende stukken hebben voor een periode van zes weken (van 22 november 2017 t/m 2 januari 2018) ter inzage gelegen. Hiertegen zijn geen  zienswijzen ingediend.</text:p>
            <text:p text:style-name="common-al"/>
            <text:p text:style-name="common-al">
            <text:span text:style-name="nadrukondlijn">Besluit vaststellen hogere geluidswaarden</text:span>
          </text:p>
            <text:p text:style-name="common-al">Tevens maken burgemeester en wethouders bekend dat zij op 8 januari 2018 het besluit heeft genomen ter vaststelling van hogere geluidswaarden op grond van de Wet geluidhinder voor de herbouw van de woning IJsseldijk Noord 94 te Ouderkerk aan den IJssel.</text:p>
            <text:p text:style-name="common-al"/>
            <text:p text:style-name="common-al">
            <text:span text:style-name="nadrukondlijn">Beroep</text:span>
          </text:p>
            <text:p text:style-name="common-al">Vanaf woensdag 28 februari 2018 ligt het vastgestelde bestemmingsplan, het besluit hogere geluidswaarden en de daarop betrekking hebbende stukken gedurende zes weken ter inzage bij het Klantcontactcentrum het gemeentehuis, Dorpsplein 8 in Stolwijk. Om de stukken in te kunnen zien, kunt u via het klantcontactcentrum (tel. 14-0182) een afspraak maken met de behandelend ambtenaar.</text:p>
            <text:p text:style-name="common-al">Het bestemmingsplan, het besluit hogere geluidswaarden en de daarop betrekking hebbende stukken kunt u ook bekijken via de gemeentelijke website www.krimpenerwaard.nl inwoners / bouwen en wonen / bestemmingsplannen en op www.ruimtelijkeplannen.nl onder het volgende planidentificatienummer (plan-ID): NL.IMRO.1931.BP1708BG023-VG01.  </text:p>
            <text:p text:style-name="common-al"/>
            <text:p text:style-name="common-al">Binnen de termijn van ter inzage ligging is het instellen van beroep tegen de vaststellingsbesluiten mogelijk voor:</text:p>
            <text:p text:style-name="common-al">- degenen, die een zienswijze tegen het ontwerpbestemmingsplan en/of het ontwerp-besluit hogere geluidswaarden hebben ingediend en belanghebbende zijn;</text:p>
            <text:p text:style-name="common-al">- belanghebbenden, die aan kunnen tonen dat zij redelijkerwijs geen zienswijze kenbaar hebben kunnen maken over het ontwerp van het bestemmingsplan;</text:p>
            <text:p text:style-name="common-al">- een belanghebbende, die bezwaar heeft tegen de wijzigingen die bij de vaststelling van het bestemmingsplan zijn aangebracht.</text:p>
            <text:p text:style-name="common-al"/>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
            <text:p text:style-name="common-al">Stolwijk, 27 februari 2018</text:p>
            <text:p text:style-name="common-al">Burgemeester en wethouders van de gemeente Krimpenerwaard,</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7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7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7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Jsseldijk Noord 94, Ouderkerk aan den IJssel’</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379</meta:user-defined>
    <meta:user-defined meta:name="OVERHEIDop.StcrtID/DC.identifier">stcrt-2018-11379</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708BG023-VG01</meta:user-defined>
    <meta:user-defined meta:name="OVERHEIDop.referentienummer">ZK17002548</meta:user-defined>
    <meta:user-defined meta:name="DCTERMS.abstract">Op het perceel IJsseldijk Noord 94 te Ouderkerk aan den IJssel, ligt de bestemming ‘Wonen’. De huidige woning wordt gesloopt en een nieuw te bouwen woning wordt op grotere afstand van de dijk gesitueerd. Daarom is het bouwvlak binnen de woonbestemming verlegd. </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J 94</meta:user-defined>
    <meta:user-defined meta:name="OVERHEIDop.woonplaats">Ouderkerk aan den IJssel</meta:user-defined>
    <meta:user-defined meta:name="OVERHEIDop.straatnaam">IJsseldijk-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637 440045</meta:user-defined>
    <meta:user-defined meta:name="OVERHEIDop.versieInformatie"/>
  </office:meta>
</office:document-meta>
</file>