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78</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voor de Gezondheidszorg<text:note text:id="n1" text:note-class="footnote"><text:note-citation text:label="1 ">1</text:note-citation><text:note-body><text:p text:style-name="ifm_p_font.normal_size.6.93pt_mt..5mm_indent.-0.1161in_mleft.0.1161in_ifm">Tot wijziging van diverse wetten op het terrein van de volksgezondheid in verband met de fusie van de Inspectie voor de Gezondheidszorg en de Inspectie Jeugdzorg tot de Inspectie Gezondheidszorg en Jeugd heeft plaatsgevonden hanteren wij bij ondertekening de in de wet genoemde organisatienaam</text:p></text:note-body></text:note> Tot wijziging van diverse wetten op het terrein van de volksgezondheid in verband met de fusie van de Inspectie voor de Gezondheidszorg en de Inspectie Jeugdzorg tot de Inspectie Gezondheidszorg en Jeugd heeft plaatsgevonden hanteren wij bij ondertekening de in de wet genoemde organisatienaam van 16 februari 2018, kenmerk 2018-2097386/2009025, houdende het verlenen van toestemming voor het afleveren van een geneesmiddel zonder handelsvergunning in Nederland vanwege een tekort van Amoxicilline CF, poeder voor oplossing voor injectie of infusie 125, 250, 500 mg en 1 g (RVG 57326), Amoxicilline Aurobindo 250 mg, poeder voor oplossing voor injectie of infusie (RVG 106883), Amoxicilline Aurobindo 500 mg, poeder voor oplossing voor injectie of infusie (RVG 106884) en Amoxicilline Aurobindo 1000 mg, poeder voor oplossing voor injectie of infusie (RVG 106885)</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voor de Gezondheidszorg,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3">Besluit</text:h>
      <text:p text:style-name="ifm_p_mt.4.23mm_ifm">In verband met door de houders van de handelsvergunningen bij de inspectie gemelde geneesmiddelentekorten van Amoxicilline CF, poeder voor oplossing voor injectie of infusie 125, 250, 500 mg en 1 g (RVG 57326), Amoxicilline Aurobindo 250 mg, poeder voor oplossing voor injectie of infusie (RVG 106883), Amoxicilline Aurobindo 500 mg, poeder voor oplossing voor injectie of infusie (RVG 106884) en Amoxicilline Aurobindo 1000 mg, poeder voor oplossing voor injectie of infusie (RVG 106885)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EU lidstaat en af te leveren aan een arts ten behoeve van een tot zijn geneeskundige praktijk behorende patiënt. Deze toestemming wordt uitsluitend verleend onder de volgende voorwaarden:</text:p>
      <text:p text:style-name="ifm_p_indent.-5mm_mleft.5mm_ifm">•<text:tab/>In nadere afstemming met het College ter Beoordeling van Geneesmiddelen (CBG) is deze toestemming uitsluitend van toepassing voor de indicaties: ernstige infecties van het oor, de neus en de keel (zoals mastoïditis, peritonsillaire infecties, epiglottitis en sinusitis indien gepaard gaande met ernstige systemische tekenen en symptomen), acute exacerbaties van chronische bronchitis, community acquired pneumonie, acute cystitis, acute pyelonefritis, ernstig tandabces met zich uitbreidende cellulitis, prothetische gewrichtsinfecties, ziekte van Lyme, bacteriële meningitis, bacteriëmie die optreedt in samenhang met, of die vermoedelijk samenhangt met één van de hierboven opgesomde infecties of behandeling en profylaxe van endocarditis;</text:p>
      <text:p text:style-name="ifm_p_indent.-5mm_mleft.5mm_ifm">•<text:tab/>Voor het geneesmiddel, dat wordt betrokken uit een andere lidstaat, is in het land van herkomst een handelsvergunning afgegeven door een daartoe bevoegde autoriteit;</text:p>
      <text:p text:style-name="ifm_p_indent.-5mm_mleft.5mm_ifm">•<text:tab/>Iedere betrokken fabrikant, groothandelaar 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bekend is wanneer Amoxicilline CF, poeder voor oplossing voor injectie of infusie 125, 250, 500 mg en 1 g (RVG 57326), Amoxicilline Aurobindo 250 mg, poeder voor oplossing voor injectie of infusie (RVG 106883), Amoxicilline Aurobindo 500 mg, poeder voor oplossing voor injectie of infusie (RVG 106884) of Amoxicilline Aurobindo 1000 mg, poeder voor oplossing voor injectie of infusie (RVG 106885) weer voldoende voorradig zullen zijn voor groothandelaren of apothekers teneinde in de behoeften van patiënten te kunnen voorzien. Mede op grond daarvan besluit ik vooralsnog dat de toestemming wordt verleend voor een periode van drie maanden na dagtekening. Dit besluit heeft daarom betrekking op de periode <text:span text:style-name="ifm_span_font.bold_ifm">tot en met 18 mei 2018</text:span>.</text:p>
      <text:p text:style-name="ifm_p_font.italic_mt.3.7mm_ifm">Hoofdinspecteur Curatieve gezondheidszorg, geneesmiddelen en medische technologie,<text:line-break/>M.A.W.<text:s/>Eckenhausen</text:p>
      <text:p text:style-name="ifm_p_mt.3.7mm_ifm"><text:span text:style-name="ifm_span_font.bold-italic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mt.3.7mm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uw naam en adres</text:p>
      <text:p text:style-name="ifm_p_indent.-5mm_mleft.5mm_ifm">•<text:tab/>de datum</text:p>
      <text:p text:style-name="ifm_p_indent.-5mm_mleft.5mm_ifm">•<text:tab/>het kenmerk van dit besluit (deze gegevens vindt u in de rechterkantlijn)</text:p>
      <text:p text:style-name="ifm_p_indent.-5mm_mleft.5mm_ifm">•<text:tab/>geef aan waarom u het niet eens bent met de beslissing</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1378</text:span><text:tab/>23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1378</text:span><text:tab/>23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voor de Gezondheidszorg1Tot wijziging van diverse wetten op het terrein van de volksgezondheid in verband met de fusie van de Inspectie voor de Gezondheidszorg en de Inspectie Jeugdzorg tot de Inspectie Gezondheidszorg en Jeugd heeft plaatsgevonden hanteren wij bij ondertekening de in de wet genoemde organisatienaam Tot wijziging van diverse wetten op het terrein van de volksgezondheid in verband met de fusie van de Inspectie voor de Gezondheidszorg en de Inspectie Jeugdzorg tot de Inspectie Gezondheidszorg en Jeugd heeft plaatsgevonden hanteren wij bij ondertekening de in de wet genoemde organisatienaam van 16 februari 2018, kenmerk 2018-2097386/2009025, houdende het verlenen van toestemming voor het afleveren van een geneesmiddel zonder handelsvergunning in Nederland vanwege een tekort van Amoxicilline CF, poeder voor oplossing voor injectie of infusie 125, 250, 500 mg en 1 g (RVG 57326), Amoxicilline Aurobindo 250 mg, poeder voor oplossing voor injectie of infusie (RVG 106883), Amoxicilline Aurobindo 500 mg, poeder voor oplossing voor injectie of infusie (RVG 106884) en Amoxicilline Aurobindo 1000 mg, poeder voor oplossing voor injectie of infusie (RVG 106885)</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13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37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 40 Geneesmiddelenwet</meta:user-defined>
    <meta:user-defined meta:name="DC.title">Besluit van de Inspectie voor de Gezondheidszorg1Tot wijziging van diverse wetten op het terrein van de volksgezondheid in verband met de fusie van de Inspectie voor de Gezondheidszorg en de Inspectie Jeugdzorg tot de Inspectie Gezondheidszorg en Jeugd heeft plaatsgevonden hanteren wij bij ondertekening de in de wet genoemde organisatienaam Tot wijziging van diverse wetten op het terrein van de volksgezondheid in verband met de fusie van de Inspectie voor de Gezondheidszorg en de Inspectie Jeugdzorg tot de Inspectie Gezondheidszorg en Jeugd heeft plaatsgevonden hanteren wij bij ondertekening de in de wet genoemde organisatienaam van 16 februari 2018, kenmerk 2018-2097386/2009025, houdende het verlenen van toestemming voor het afleveren van een geneesmiddel zonder handelsvergunning in Nederland vanwege een tekort van Amoxicilline CF, poeder voor oplossing voor injectie of infusie 125, 250, 500 mg en 1 g (RVG 57326), Amoxicilline Aurobindo 250 mg, poeder voor oplossing voor injectie of infusie (RVG 106883), Amoxicilline Aurobindo 500 mg, poeder voor oplossing voor injectie of infusie (RVG 106884) en Amoxicilline Aurobindo 1000 mg, poeder voor oplossing voor injectie of infusie (RVG 106885)</meta:user-defined>
    <meta:user-defined meta:name="DCTERMS.alternative"/>
    <meta:user-defined meta:name="DCTERMS.W3CDTF/OVERHEIDop.datumOndertekening">2018-02-16</meta:user-defined>
    <meta:user-defined meta:name="DCTERMS.W3CDTF/DCTERMS.available">2018-02-23</meta:user-defined>
    <meta:user-defined meta:name="OVERHEIDop.Ruimtelijkplan/OVERHEIDop.bekendmakingBetreffendePlan"/>
  </office:meta>
</office:document-meta>
</file>