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ergunninghoudersplaats Admiraal de Ruijterweg 136</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INT 18-04091</text:p>
            <text:p text:style-name="considerans.al">d.d. 19 februari 2018</text:p>
            <text:p text:style-name="considerans.al">Het algemeen bestuur van de bestuurscommissie voor stadsdeel West;</text:p>
            <text:p text:style-name="considerans.al">Overwegingen ten aanzien van het besluit</text:p>
            <text:p text:style-name="considerans.al">Gelet op de bepalingen van de Wegenverkeerswet, het Reglement verkeersregels en verkeerstekens 1990, de verordening op de bestuurscommissie en het ondermandaatsbesluit van het algemeen bestuur van 28 maart 2014,gelet op de bepalingen van de Wegenverkeerswet (WVW 1994), het Besluit Administratieve Bepalingen inzake het Wegverkeer (BABW), het Reglement Verkeersregels en Verkeerstekens 1990 (RVV 1990), </text:p>
            <text:p text:style-name="considerans.al">Overwegende dat:</text:p>
            <text:list text:style-name="id1-3-2-1-1-7">
              <text:list-item text:style-override="id1-3-2-1-1-7-1">
                <text:number>•</text:number>
                <text:p text:style-name="al">dat op de Admiraal de Ruijterweg 136 een arts woonachtig is;</text:p>
              </text:list-item>
              <text:list-item text:style-override="id1-3-2-1-1-7-2">
                <text:number>•</text:number>
                <text:p text:style-name="al">dat door de grote parkeerdruk het steeds moeilijker word om te parkeren in de nabijheid van de woning;</text:p>
              </text:list-item>
              <text:list-item text:style-override="id1-3-2-1-1-7-3">
                <text:number>•</text:number>
                <text:p text:style-name="al">dat het daarom ten behoeve van een adequate uitvoering van haar werkzaamheden het wenselijk word geacht op de Admiraal de Ruijterweg voor perceel 136 een parkeergelegenheid voor een vergunninghouder wordt aangelegd;</text:p>
              </text:list-item>
              <text:list-item text:style-override="id1-3-2-1-1-7-4">
                <text:number>•</text:number>
                <text:p text:style-name="al">dat deze als zodanig dient te worden aangewezen;</text:p>
              </text:list-item>
              <text:list-item text:style-override="id1-3-2-1-1-7-5">
                <text:number>•</text:number>
                <text:p text:style-name="al">dat krachtens artikel 2 lid 2 van de Wegenverkeerswet 1994 worden deze maatregelen genomen ter voorkoming of beperking van door het verkeer veroorzaakte overlast, hinder of schade; </text:p>
              </text:list-item>
              <text:list-item text:style-override="id1-3-2-1-1-7-6">
                <text:number>•</text:number>
                <text:p text:style-name="al">dat het in artikel 24 van het BABW bedoelde overleg met de vertegenwoordiger van de korpschef van de Nationale politie, eenheid Amsterdam heeft plaatsgevonden;</text:p>
              </text:list-item>
              <text:list-item text:style-override="id1-3-2-1-1-7-7">
                <text:number>•</text:number>
                <text:p text:style-name="al">dat de desbetreffende weggedeelten gelegen is binnen de grenzen van het Stadsdeel West en niet behoort tot het Hoofdnet Auto en/of het Hoofdnet Rail en het geen grootstedelijk project of een stedelijke taak of stedelijk belang betreft;</text:p>
              </text:list-item>
            </text:list>
            <text:p text:style-name="considerans.al">BESLUIT:</text:p>
            <text:p text:style-name="considerans.al">door het plaatsen van verkeersborden conform model <text:span text:style-name="nadrukvet">E9</text:span> van Bijlage I van het Reglement Verkeersregels en Verkeerstekens 1990 in te stellen een vergunninghouder plaats:</text:p>
            <text:p text:style-name="considerans.al">op de <text:span text:style-name="nadrukvet">Admiraal de Ruijterweg </text:span>, voor perceel 136, met tekstonderbord 1-TRN-38, parkeervaknummer . 119029487439;</text:p>
            <text:p text:style-name="tussenkopcur">Het Algemeen Bestuur van de Bestuurscommissie van het stadsdeel West,</text:p>
            <text:p text:style-name="tussenkopcur">Namens deze, </text:p>
            <text:p text:style-name="tussenkopcur">Afdelingshoofd Schoon en Heel</text:p>
            <text:p text:style-name="tussenkopcur">De heer R. Bos.</text:p>
            <text:p text:style-name="tussenkopcur">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6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6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6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vergunninghoudersplaats Admiraal de Ruijterweg 136</meta:user-defined>
    <meta:user-defined meta:name="OVERHEIDop.doctype">Officiële Publicaties, versie 1.1</meta:user-defined>
    <meta:user-defined meta:name="DCTERMS.W3CDTF/OVERHEIDop.jaargang">2018</meta:user-defined>
    <meta:user-defined meta:name="DCTERMS.W3CDTF/DCTERMS.available">2018-02-23</meta:user-defined>
    <meta:user-defined meta:name="OVERHEIDop.publicationIssue">11361</meta:user-defined>
    <meta:user-defined meta:name="OVERHEIDop.StcrtID/DC.identifier">stcrt-2018-11361</meta:user-defined>
    <meta:user-defined meta:name="DCTERMS.alternative">Gemeente Amsterdam - aanleg vergunninghoudersplaats arts - Admiraal de Ruijterweg 13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5</meta:user-defined>
    <meta:user-defined meta:name="OVERHEIDop.woonplaats">Amsterdam</meta:user-defined>
    <meta:user-defined meta:name="OVERHEIDop.straatnaam">Admiraal de Ruijt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4091</meta:user-defined>
    <meta:user-defined meta:name="DCTERMS.abstract">aanleg vergunninghoudersplaats arts</meta:user-defined>
    <meta:user-defined meta:name="OVERHEIDop.verkeersbordcode">E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912 487930</meta:user-defined>
    <meta:user-defined meta:name="OVERHEIDop.versieInformatie"/>
  </office:meta>
</office:document-meta>
</file>