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Willem Kloo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92444/S</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De afdeling Ondersteuning en Zorg van de sector Sociaal heeft een aanvraag ontvangen voor het reserveren van een gehandicaptenparkeerplaats aan de Willem Kloosstraat</text:p>
            <text:p text:style-name="considerans.al">Vanwege zijn aanvraag is een medisch onderzoek uitgevoerd door een onafhankelijke arbeids-medische adviesorganisatie. De bedrijfsarts van deze organisatie heeft haar bevindingen vastgelegd in een medisch rapport van 11 oktober 2017. De bedrijfsarts adviseert om bij een mogelijke toekenning van een gehandicaptenparkeerplaats rekening te houden met een maximale loopafstand van 30 meter. </text:p>
            <text:p text:style-name="considerans.al">De afdeling Regulering en Toezicht van de sector Fysiek heeft de aanvraag voor de gehandicaptenparkeerplaats behandeld. Deze afdeling is onder meer verantwoordelijk voor het wegbeheer. Zij onderzoeken of het noodzakelijk is een parkeerplaats te reserveren op kenteken en deze te onttrekken aan de openbare parkeergelegenheid. Dit wordt gedaan door de parkeerdruk te onderzoeken binnen de medisch geadviseerde loopafstand van de aanvrager. Voordat het parkeeronderzoek wordt ingesteld, wordt eerst gecontroleerd of de aanvrager op het opgegeven adres woont, in het bezit is van een geldig rijbewijs, een auto en een geldige gehandicaptenparkeerkaart ‘bestuurder’ en of er geen sprake is van eigen/huur parkeergelegenheid. Een parkeerplaats wordt gereserveerd als de parkeerplaatsen binnen de medische geadviseerde loopafstand van de aanvrager regelmatig voor minimaal 80% bezet zijn. </text:p>
            <text:p text:style-name="considerans.al">Het parkeeronderzoek is niet uitgevoerd, omdat uit eerdere onderzoeken is gebleken dat de parkeerdruk hoog is aan de Willem Kloosstraat. Dit wordt onder andere veroorzaakt door bezoekers van het nabijgelegen winkelcentrum ‘Groot Driene’. Het is aannemelijk dat de parkeerplaatsen binnen een straal van 30 meter van zijn woning doorgaans bezet zijn. </text:p>
            <text:p text:style-name="considerans.al">Op grond van de voorwaarden om in aanmerking te komen voor een gehandicaptenparkeerplaats wordt voorgesteld het verzoek van de aanvrager toe te kennen.</text:p>
            <text:p text:style-name="considerans.al">De betreffende plaats die wordt voorgesteld en die tevens is besproken met de aanvrager</text:p>
            <text:p text:style-name="considerans.al">is de parkeerplaats gelegen direct voor de woning nummer 5 aan de Willem Kloosstraat. Het bedoelde weggedeelte ligt binnen de bebouwde kom van de gemeente Hengelo Overijss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een gereserveerde gehandicaptenparkeerplaats aan de Willem Kloosstraat door het plaatsen van verkeersbord E6 en een onderbord met kenteken 59-JZ-KX</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7 februari 2018</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5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5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5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reserveerde gehandicaptenparkeerplaats Willem Kloosstraat</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359</meta:user-defined>
    <meta:user-defined meta:name="OVERHEIDop.StcrtID/DC.identifier">stcrt-2018-11359</meta:user-defined>
    <meta:user-defined meta:name="DCTERMS.alternative">Gemeente Hengelo - gehandicaptenparkeerplaats - Willem Kloosstraat</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2</meta:user-defined>
    <meta:user-defined meta:name="OVERHEIDop.woonplaats">Hengelo</meta:user-defined>
    <meta:user-defined meta:name="OVERHEIDop.straatnaam">Willem Kloo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2444/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3176 475981</meta:user-defined>
    <meta:user-defined meta:name="OVERHEIDop.versieInformatie"/>
  </office:meta>
</office:document-meta>
</file>