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 Nisse - Middelburg (N665); (gedeelte Lewedorp-Arnemuiden), plaatselijke benaming Langeweg; Vaststelling maximumsnelheid 60 km/h op gedeelte hoofdrijbaan van km 48.300 tot km 50.400 (zonebepa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21 februari 2018</text:p>
            <text:p text:style-name="considerans.al">Corsanummer : 18004361 </text:p>
            <text:p text:style-name="considerans.al">Afdeling : Beheer en Onderhoud </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Nisse - Middelburg </text:span>
            <text:span text:style-name="nadrukvet">(N665); (gedeelte Lewedorp-Arnemuiden), plaatselijke benaming Langeweg; Vaststelling maximumsnelheid 60 km/h op gedeelte hoofdrijbaan van km 48.300 tot km 50.400 (zonebepaling).</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5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Na reconstructie, in het kader van de verkeersveiligheid, van de provinciale weg Nisse – Middelburg</text:p>
            <text:p text:style-name="considerans.al">(N665) , (gedeelte Lewedorp - Arnemuiden), heeft de Langeweg, omdat hierover relatief weinig verkeer rijdt, de functie van erftoegangsweg gekregen. (Afwaardering van gebiedsontsluitingsweg naar erftoegangsweg). Op dergelijke wegen geldt een maximumsnelheid van 60 km/h. </text:p>
            <text:p text:style-name="considerans.al">Op de ter plaatse aansluitende wegen van het Waterschap Scheldestromen geldt een zoneregeling van 60km/h. Daarom is er in het kader van eenduidigheid en uniformiteit, voor gekozen een 60 km/h zone in te stellen op voornoemd weggedeelte van de N665. Dit is overzichtelijker en duidelijk(er) voor de weggebruiker, hetgeen kan bijdragen aan (het verhogen van) de verkeersveiligheid.</text:p>
            <text:p text:style-name="tussenkopcur">
            <text:span text:style-name="nadrukcur">
              <text:span text:style-name="nadrukondlijn">(Aanvullende) fysieke maatregelen </text:span>
            </text:span>
          </text:p>
            <text:p text:style-name="considerans.al">De hoofdrijbaan is smaller geworden. Er is een berm aangelegd van 1,5 meter tussen hoofdrijbaan en fietspad; deze is deels verhard met doorgroeistenen. Hierdoor is de route tussen Arnemuiden en de Sloedam veiliger geworden. Om de zonebepaling en bijbehorende bebording kracht bij te zetten, zijn ook fysieke maatregelen getroffen in de vorm van de aanleg van vier verkeersplateaus. Deze plateaus zijn gerealiseerd ter hoogte van km 48.4; 48.6; 49.9 en 50.1.</text:p>
            <text:p text:style-name="considerans.al">Aangezien voor deze (aanvullende) fysieke maatregelen geen sprake is van een beperking en/of uitbreiding van categorieën weggebruikers, worden deze aangemerkt als een feitelijke handeling waartegen geen bezwaar openstaat.</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list text:style-name="id1-3-2-1-2-4">
              <text:list-item text:style-override="id1-3-2-1-2-4-1">
                <text:number>I.</text:number>
                <text:p text:style-name="al">Door plaatsing      van de verkeersborden A1-60-ZB en A2-60-ZE van bijlage 1 van het      Reglement  verkeersregels en      verkeerstekens 1990 (RVV 1990), voor de hoofdrijbaan van de provinciale      weg Nisse – Middelburg (N665), (gedeelte Lewedorp – Arnemuiden),      plaatselijke benaming Langeweg, van km 48.300 tot km 50.400, in beide richtingen,      een zone in te stellen waarvoor een maximumsnelheid van 60 km/h geldt;</text:p>
              </text:list-item>
              <text:list-item text:style-override="id1-3-2-1-2-4-2">
                <text:number>II.</text:number>
                <text:p text:style-name="al">in te trekken,      voor zover nodig, eerder genomen besluiten;</text:p>
              </text:list-item>
              <text:list-item text:style-override="id1-3-2-1-2-4-3">
                <text:number>III.</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A. Francke, Unit Droge Infrastructuur, telefoonnummer: 06-28904090;</text:p>
          <text:p text:style-name="bezwaarschrift_al">mevrouw A. Caljouw, afdeling Beheer en Onderhoud, telefoonnummer: 06-25726507.</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
          <text:span text:style-name="nadrukcur">
            <text:span text:style-name="nadrukondlijn">(Aanvullende) fysieke maatregelen</text:span>
          </text:span>
        </text:p>
          <text:p text:style-name="bezwaarschrift_al">
          <text:span text:style-name="nadrukcur">Hiertegen staat geen bezwaar open, omdat i.c. geen sprake is van een beperking en/of uitbreiding van categorieën weggebruikers. De mededeling hierover kan niet worden aangemerkt als een besluit in de zin van art. 1:3, lid 1 Awb.</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 Nisse - Middelburg (N665); (gedeelte Lewedorp-Arnemuiden), plaatselijke benaming Langeweg; Vaststelling maximumsnelheid 60 km/h op gedeelte hoofdrijbaan van km 48.300 tot km 50.400 (zonebepaling).</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344</meta:user-defined>
    <meta:user-defined meta:name="OVERHEIDop.StcrtID/DC.identifier">stcrt-2018-11344</meta:user-defined>
    <meta:user-defined meta:name="DCTERMS.alternative">Provincie Zeeland - Vaststelling maximumsnelheid 60 km/h op gedeelte hoofdrijbaan van km 48.300 tot km 50.400 (zonebepaling). - Langeweg Arnemuiden</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341RE 55a</meta:user-defined>
    <meta:user-defined meta:name="OVERHEIDop.woonplaats">Arnemuiden</meta:user-defined>
    <meta:user-defined meta:name="OVERHEIDop.straatnaam">Langeweg</meta:user-defined>
    <meta:user-defined meta:name="OVERHEID.PostcodeHuisnummer/OVERHEIDop.postcodeHuisnummer">4341RE 3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04361</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6381 391004</meta:user-defined>
    <meta:user-defined meta:name="OVERHEID.EPSG28992/DC.spatial">37812 391753</meta:user-defined>
    <meta:user-defined meta:name="OVERHEIDop.versieInformatie"/>
  </office:meta>
</office:document-meta>
</file>