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januari 2018, nr. PSG-DB/17192982, houdende besluit beperking openbaarheid archief Stichting Proefstation voor de Boomkwekerij te Boskoop van het Ministerie van Landbouw, Natuur en Voedselkwaliteit en voorgangers (1899) 1943–2002.</text:h>
      <text:p text:style-name="ifm_p_mt.3.7mm_ifm">De Minister van Landbouw, Natuur en Voedselkwaliteit,</text:p>
      <text:p text:style-name="ifm_p_mt.3.7mm_ifm">Gelet op artikel 15, lid 1, onder a, – van de Archiefwet 1995, artikel 10 van het Archiefbesluit 1995 en het advies van het Nationaal Archief d.d. 16-11-2017 nr. Edoc1271318;</text:p>
      <text:p text:style-name="ifm_p_mt.3.7mm_indent.0mm_ifm">Besluit:</text:p>
      <text:h text:style-name="ifm_p_font.bold_mt.5.08mm_page.keep-with-next_ifm" text:outline-level="2">Artikel<text:s/>1<text:s/></text:h>
      <text:p text:style-name="ifm_p_mt.4.23mm_ifm">Met het oog op de eerbiediging van de persoonlijke levenssfeer is het inventarisnummer 197 van het archief Stichting Proefstation voor de Boomkwekerij te Boskoop van het Ministerie van Landbouw, Natuur en Voedselkwaliteit en voorgangers (1899) 1943–2002 beperkt openbaar per 1-1-2035. Dit is 100 jaar na het geboortejaar 1934.</text:p>
      <text:h text:style-name="ifm_p_font.bold_mt.5.08mm_page.keep-with-next_ifm" text:outline-level="2">Artikel<text:s/>2<text:s/></text:h>
      <text:p text:style-name="ifm_p_mt.4.23mm_ifm">Raadpleging of gebruik van de archiefbescheiden geborgen onder het inventarisnummer genoemd in artikel 1, is tot het moment van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De voorafgaande schriftelijke toestemming van de algemeen rijksarchivaris kan achterwege blijven indien:</text:p>
      <text:p text:style-name="ifm_p_indent.-7mm_mleft.7mm_ifm">a.<text:tab/>de onderzoeker inzage vraagt in het dossier dat betrekking heeft op zichzelf;</text:p>
      <text:p text:style-name="ifm_p_indent.-7mm_mleft.7mm_ifm">b.<text:tab/>de onderzoeker kan aantonen dat de persoon in wiens dossier hij inzage wil hebben is overleden;</text:p>
      <text:p text:style-name="ifm_p_indent.-7mm_mleft.7mm_ifm">c.<text:tab/>de onderzoeker een verklaring kan overleggen waaruit blijkt dat de persoon op wie het dossier betrekking heeft toestemming geeft voor inzage;</text:p>
      <text:h text:style-name="ifm_p_font.bold_mt.5.08mm_page.keep-with-next_ifm" text:outline-level="2">Artikel<text:s/>4<text:s/></text:h>
      <text:p text:style-name="ifm_p_mt.4.23mm_ifm">Het vervaardigen van reproducties van documenten geborgen onder de inventarisnummers genoemd in artikel 1, is tot het moment van openbaarwording, uitsluitend mogelijk na voorafgaande schriftelijke toestemming van de algemeen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de archieven van de Stichting Proefstation voor de Boomkwekerij te Boskoop van het Ministerie van Landbouw, Natuur en Voedselkwaliteit en voorgangers, (1899) 1943 – 2002.</text:p>
      <text:p text:style-name="ifm_p_font.italic_mt.3.7mm_ifm">
                  ’s-Gravenhage,
                   29 januari 2018
               </text:p>
      <text:p text:style-name="ifm_p_font.italic_mt.3.7mm_ifm">De Minister van Landbouw, Natuur en Voedselkwaliteit,<text:line-break/>namens deze:<text:line-break/><text:line-break/>J.H.<text:s/>Maas<text:line-break/>directeur Bedrijfsvoering</text:p>
      <text:p text:style-name="ifm_p_mt.3.7mm_ifm">Een belanghebbende kan tegen dit besluit bezwaar maken op grond van artikel 7:1 van de Algemene wet bestuursrecht. Dit kan door een gemotiveerd bezwaarschrift in te dienen bij de Minister van Landbouw, Natuur en Voedselkwaliteit, directie Wetgeving en Juridische Zaken, Postbus 20401, 2500 EK Den Haag.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Inventarisnummer 197 betreft een personeelsdossier van een nog in leven zijnde natuurlijke persoon. Rekening houdend met de privacy van deze natuurlijke persoon is de beperkende bepaling inzake openbaarheid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38</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38</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9 januari 2018, nr. PSG-DB/17192982, houdende besluit beperking openbaarheid archief Stichting Proefstation voor de Boomkwekerij te Boskoop van het Ministerie van Landbouw, Natuur en Voedselkwaliteit en voorgangers (1899) 1943–2002.</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 van de Archiefwet 1995, artikel 10 van het Archiefbesluit 1995 en het advies van het Nationaal Archief d.d. 16-11- 2017 nr. Edoc1271318;</meta:user-defined>
    <meta:user-defined meta:name="DC.title">Besluit van de Minister van Landbouw, Natuur en Voedselkwaliteit van 29 januari 2018, nr. PSG-DB/17192982, houdende besluit beperking openbaarheid archief Stichting Proefstation voor de Boomkwekerij te Boskoop van het Ministerie van Landbouw, Natuur en Voedselkwaliteit en voorgangers (1899) 1943–2002.</meta:user-defined>
    <meta:user-defined meta:name="DCTERMS.alternative"/>
    <meta:user-defined meta:name="DCTERMS.W3CDTF/OVERHEIDop.datumOndertekening">2018-01-29</meta:user-defined>
    <meta:user-defined meta:name="DCTERMS.W3CDTF/DCTERMS.available">2018-02-22</meta:user-defined>
    <meta:user-defined meta:name="OVERHEIDop.Ruimtelijkplan/OVERHEIDop.bekendmakingBetreffendePlan"/>
  </office:meta>
</office:document-meta>
</file>