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erkeerscirculatie Raadhuis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08504             Documentnummer:  D-2018/ 045305</text:p>
            <text:p text:style-name="common-al">Burgemeester en wethouders van Aalsmeer besluiten om de toegestane rijrichting op de als eenrichtingsweg aangewezen verbinding tussen het Raadhuisplein en de kruising met de Van Cleeffkade en de Marktstraat om te draaien, de aanwijzing van de verbinding tussen het Raadhuisplein en de Stationsweg als eenrichtingsweg in te trekken en het verplichte fietspad tussen het Drie Kolommenplein en het Raadhuisplein als zodanig op te heffen. Fietsen en bromfietsen zijn van het eenrichtingsverkeer op het gedeelte tussen het Raadhuisplein en de kruising met de Van Cleeffkade en de Marktstraat uitgezonderd. Voertuigen op het Raadhuisplein verlenen bij het verlaten van het Raadhuisplein voorrang aan voertuigen op de Stationsweg en de Van Cleeffkade.</text:p>
            <text:p text:style-name="common-al">Dit gebeurt door (ver)plaatsing en verwijdering van borden C2, C3 van bijlage 1 van het Reglement verkeersregels en verkeerstekens 1990 met onderbord met opschrift uitgezonderd fietsen en bromfietsen, borden B6 en G11 van genoemde bijlage en het aanbrengen van haaientanden. De maatregelen zijn aangegeven op de tekeningen R&amp;B-V-2017-101-A en 101-B.</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zoveel mogelijk waarborgen van de vrijheid van het verkeer (lid 1d).</text:p>
              </text:list-item>
            </text:list>
            <text:p text:style-name="common-al">Er zal op de kruising Stationsweg-Uiterweg-Zijdstraat-Van Cleeffkade tijdelijk meer verkeer zijn als gevolg van de uitvoering van de voorgenomen reconstructie van de Burgemeester Kasteleinweg, die naar verwachting in 2019 en 2020 zal plaatsvinden. Het is voor een betere doorstroming van het verkeer en in verband met de verkeersveiligheid gewenst dat de kruising Stationsweg-Uiterweg-Zijdstraat-Van Cleeffkade wordt ontlast. Dat kan gebeuren door de verkeerscirculatie op de route Drie Kolommenplein-Raadhuisplein te wijzigen. </text:p>
            <text:p text:style-name="common-al">Daarvoor worden de volgende maatregelen gerealiseerd:</text:p>
            <text:list text:style-name="id1-3-2-2-1-12">
              <text:list-item text:style-override="id1-3-2-2-1-12-1">
                <text:number>-</text:number>
                <text:p text:style-name="al">De toegestane rijrichting op de brug tussen het Raadhuisplein en de kruising met de Van Cleeffkade en de Marktstraat wordt omgedraaid;</text:p>
              </text:list-item>
              <text:list-item text:style-override="id1-3-2-2-1-12-2">
                <text:number>-</text:number>
                <text:p text:style-name="al">De verbinding tussen het Raadhuisplein en de Stationsweg wordt opengesteld voor alle voertuigen; </text:p>
              </text:list-item>
              <text:list-item text:style-override="id1-3-2-2-1-12-3">
                <text:number>-</text:number>
                <text:p text:style-name="al">De huidige fietsverbinding tussen het Drie Kolommenplein wordt verbreed en dit weggedeelte wordt zodanig ingericht dat het ook geschikt is voor de afwikkeling van motorvoertuigen. Hierdoor vervalt de aanwijzing van dit weggedeelte als verplicht fietspad en wordt het aantal voertuigcategorieën dat van dit weggedeelte gebruik maakt verruimd.</text:p>
              </text:list-item>
            </text:list>
            <text:p text:style-name="common-al">Door deze maatregelen zal met name verkeer in de richting van de Van Cleeffkade naar de Stationsweg afnemen. Juist deze richting zorgt er in de huidige situatie voor dat een minder goede doorstroming op het kruispunt Stationsweg-Uiterweg-Zijdstraat-Van Cleeffkade bestaat. Daarbij moet gedacht worden aan linksafbewegingen van de Van Cleeffkade naar de Stationsweg en vervolgens naar het Raadhuisplein. Het verkeer dat vanaf het Raadhuisplein via de Van Cleeffkade richting de Burgemeester Kasteleinweg rijdt kan in de nieuwe situatie twee keer rechtsaf slaan. Deze route stroomt beter door en zorgt voor minder oponthoud. Door de verbinding tussen het Raadhuisplein en het Drie Kolommenplein open te stellen voor autoverkeer, wordt uitwisseling tussen beide parkeerterreinen mogelijk. Dit komt de bereikbaarheid en de verkeersveiligheid ten goede. </text:p>
            <text:p text:style-name="common-al">Over het besluit heeft overleg plaatsgevonden met de verkeersadviseurs van de regiopolitie Amsterdam-Amstelland, die namens de korpschef optreden (art. 24 BABW). </text:p>
            <text:p text:style-name="common-al">
            <text:span text:style-name="nadrukvet">Parti</text:span>
            <text:span text:style-name="nadrukvet">cipatie</text:span>
          </text:p>
            <text:p text:style-name="common-al">De maatregelen zijn opgenomen in het Uitvoeringsprogramma Aalsmeer en Kudelstaart 2017-2019. De voorstellen uit dit programma zijn in overleg met diverse belanghebbenden tot stand gekomen, waaronder wijkoverleggen, winkeliersverenigingen, hulpdiensten en Fietsersbond.</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Het Raadhuisplein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common-al">Digitaal bezwaar maken is ook mogelijk. Dit kan via www.aalsmeer.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1 februari 2018</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3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3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3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3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verkeerscirculatie Raadhuisplein</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1334</meta:user-defined>
    <meta:user-defined meta:name="OVERHEIDop.StcrtID/DC.identifier">stcrt-2018-11334</meta:user-defined>
    <meta:user-defined meta:name="DCTERMS.alternative">Gemeente Aalsmeer - Wijzigen verkeerscirculatie  - Raadhuisplei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EH 1</meta:user-defined>
    <meta:user-defined meta:name="OVERHEIDop.woonplaats">Aalsmeer</meta:user-defined>
    <meta:user-defined meta:name="OVERHEIDop.straatnaam">Raadhuisplein</meta:user-defined>
    <meta:user-defined meta:name="OVERHEID.PostcodeHuisnummer/OVERHEIDop.postcodeHuisnummer">1431EH 17</meta:user-defined>
    <meta:user-defined meta:name="OVERHEID.PostcodeHuisnummer/OVERHEIDop.postcodeHuisnummer">1431LB 3a</meta:user-defined>
    <meta:user-defined meta:name="OVERHEIDop.straatnaam">Drie Kolommenplei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C2</meta:user-defined>
    <meta:user-defined meta:name="OVERHEIDop.verkeersbordcode">C3</meta:user-defined>
    <meta:user-defined meta:name="OVERHEIDop.verkeersbordcode">G11</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aadhuisplein nieuwe situatie|exb-2018-11302</meta:user-defined>
    <meta:user-defined meta:name="OVERHEIDop.externeBijlage">Raadhuisplein te verwijderen borden|exb-2018-11303</meta:user-defined>
    <meta:user-defined meta:name="OVERHEID.EPSG28992/DC.spatial">111522 475634</meta:user-defined>
    <meta:user-defined meta:name="OVERHEID.EPSG28992/DC.spatial">111446 475589</meta:user-defined>
    <meta:user-defined meta:name="OVERHEID.EPSG28992/DC.spatial">111558 475551</meta:user-defined>
    <meta:user-defined meta:name="OVERHEIDop.versieInformatie"/>
  </office:meta>
</office:document-meta>
</file>