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Remkettingweg 2b, Echtel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overeenkomstig artikel 3.9a en artikel 3.8, derde lid van de Wet ruimtelijke ordening, bekend dat zij bij besluit van 13 februari 2018 hebben vastgesteld het wijzigingsplan ‘Remkettingweg 2b Echteld’.</text:p>
            <text:p text:style-name="common-al">Het plangebied van het wijzigingsplan is gelegen aan de Remkettingweg 2b te Echteld. Het wijzigingsplan wijzigt de bestemming van Agrarisch naar Wonen en maakt de realisatie van een extra woning mogelijk na sloop van de voormalige agrarische bedrijfsbebouwing. De agrarische bedrijfswoning wordt eveneens bestemd voor wonen.</text:p>
            <text:p text:style-name="common-al">Inzageperiode: 1 maart 2018 t/m 12 april 2018</text:p>
            <text:p text:style-name="common-al">Inzageplaatsen:</text:p>
            <text:p text:style-name="common-al">- analoog: tijdens de openingstijden van het Omgevingsloket van het gemeentehuis Neder-Betuwe, Burgemeester Lodderstraat 20, 4043 KM  Opheusden;</text:p>
            <text:p text:style-name="common-al">- digitaal: <text:a xlink:href="http://www.ruimtelijkeplannen.nl/?planidn=NL.IMRO.1740.wpECremkettingw2b-vst1" xlink:type="simple">www.ruimtelijkeplannen.nl/?planidn=NL.IMRO.1740.wpECremkettingw2b-vst1</text:a>;<text:span text:style-name="nadrukondlijn"/></text:p>
            <text:p text:style-name="common-al">- digitaal: <text:a xlink:href="http://www.nederbetuwe.nl/" xlink:type="simple">www.nederbetuwe.nl</text:a> Gemeente - Bekendmakingen - Week 9 - Ruimtelijke Ontwikkeling - Wijzigingsplan <text:span text:style-name="nadrukvet">‘Remkettingweg 2b Echteld</text:span>’.</text:p>
            <text:p text:style-name="common-al">Tegen het vastgestelde wijzigingsplan kan, gedurende de beroepstermijn, beroep worden ingediend door belanghebbenden die kunnen aantonen, dat zij redelijkerwijs niet in staat zijn geweest om een zienswijze over het ontwerpwijzigingsplan in te dienen.</text:p>
            <text:p text:style-name="common-al">Beroep kan worden ingesteld bij de Afdeling bestuursrechtspraak van de Raad van State, postbus 20019, 2500 EA  Den Haag. Indien beroep is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last-al">Het besluit tot vaststelling van het wijzig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28 februari 2018</text:span>
            <text:span text:style-name="datum"/>
          </text:p>
          </text:section>
          <text:section text:name="ondertekening_id1-3-2-2-2">
            <text:p><text:span text:style-name="functie">Burgemeester en wethouders van Neder-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3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3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3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Remkettingweg 2b, Echteld’ vastgesteld</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332</meta:user-defined>
    <meta:user-defined meta:name="OVERHEIDop.StcrtID/DC.identifier">stcrt-2018-11332</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PostcodeHuisnummer/OVERHEIDop.postcodeHuisnummer">4054MH 2b</meta:user-defined>
    <meta:user-defined meta:name="OVERHEIDop.woonplaats">Echteld</meta:user-defined>
    <meta:user-defined meta:name="OVERHEIDop.straatnaam">Remketting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1129 434858</meta:user-defined>
    <meta:user-defined meta:name="OVERHEIDop.versieInformatie"/>
  </office:meta>
</office:document-meta>
</file>