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, Huigsloterdijk tussen 76 en 85, 2156 LG Weteringbrug, het voornemen tot het realiseren van 3 zorgappartementen, 2 mantelzorgwoningen en een vrijstaande beheerderswoning met parkeervoorzieningen en het aanleggen van een in-/uitrit, zaak 2507451, OLO-nummer: 2673843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common-al">De ontwerpbeschikking en de bijbehorende stukken liggen met ingang van de dag na publicatie gedurende zes weken ter inzage op <text:a xlink:href="http://www.odnzkg.nl/" xlink:type="simple">www.odnzkg.nl</text:a> onder bekendmakingen en bij de gemeente Haarlemmermeer, Raadhuisplein 1 te Hoofddorp. Binnen de inzagetermijn kan een ieder zienswijzen over de ontwerpbeschikking naar voren brengen via digitale formulieren op de website <text:a xlink:href="http://www.odnzkg.nl/" xlink:type="simple">www.odnzkg.nl</text:a>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van het contactformulier op <text:a xlink:href="http://www.odnzkg.nl/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323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1323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1323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 Huigsloterdijk tussen 76 en 85, 2156 LG Weteringbrug, het voornemen tot het realiseren van 3 zorgappartementen, 2 mantelzorgwoningen en een vrijstaande beheerderswoning met parkeervoorzieningen en het aanleggen van een in-/uitrit, zaak 2507451, OLO-nummer: 2673843.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2-23</meta:user-defined>
    <meta:user-defined meta:name="OVERHEIDop.publicationIssue">11323</meta:user-defined>
    <meta:user-defined meta:name="OVERHEIDop.StcrtID/DC.identifier">stcrt-2018-1132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6LG 76</meta:user-defined>
    <meta:user-defined meta:name="OVERHEIDop.woonplaats">Weteringbrug</meta:user-defined>
    <meta:user-defined meta:name="OVERHEIDop.straatnaam">Huigsloterdijk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3870 470383</meta:user-defined>
    <meta:user-defined meta:name="OVERHEIDop.versieInformatie"/>
  </office:meta>
</office:document-meta>
</file>