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r Apel Dorp, Oosterstraat 44 en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ontwerpbestemmingsplan "Ter Apel Dorp, Oosterstraat 44 en 45" ter inzage ligt. Het plan heeft betrekking op het beperken van het aantal woningen binnen het plangebied tot maximaal 1 woning. Het ontwerpbestemmingsplan en de bijbehorende stukken liggen van 1 maart 2018 tot en met 11 april 2018 voor een ieder op de volgende wijzen ter inzage:</text:p>
            <text:p text:style-name="common-al">- tijdens de openingsuren in de gemeentehuizen in Wedde en Sellingen;</text:p>
            <text:p text:style-name="common-al">- digitaal via http://www.ruimtelijkeplannen.nl/web-roo/?planidn=NL.IMRO.1950.BP1803-on01 en/of https://www.westerwolde.nl/plannen-procedure.</text:p>
            <text:p text:style-name="common-al">Tijdens de inzagetermijn is het mogelijk om uw zienswijze omtrent het ontwerpbestemmingsplan, bij voorkeur schriftelijk, in te dienen bij de gemeenteraad van de gemeente Westerwolde, Postbus 14, 9550 AA Sellingen. U kunt ook mondeling uw zienswijze indienen. Hiervoor dient u een afspraak te maken met de behandelend ambtenaar, telefoon 0599 3202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r Apel Dorp, Oosterstraat 44 en 45"</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320</meta:user-defined>
    <meta:user-defined meta:name="OVERHEIDop.StcrtID/DC.identifier">stcrt-2018-11320</meta:user-defined>
    <meta:user-defined meta:name="OVERHEID.TaxonomieBeleidsagenda/OVERHEID.category">Ruimte en infrastructuur | Organisatie en beleid</meta:user-defined>
    <meta:user-defined meta:name="OVERHEID.Gemeente/DC.spatial">Westerwolde</meta:user-defined>
    <meta:user-defined meta:name="OVERHEIDop.Ruimtelijkplan/OVERHEIDop.bekendmakingBetreffendePlan">NL.IMRO.1950.BP1803-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