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Lijnden, Hoofdweg 296, 1175 KD, bouwen van een woning, (ter vervanging van een bestaande),verzenddatum 23-02-2018, zaaknummer 1664991, olonummer 27716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gedurende zes weken, een dag na de verzenddatum van het besluit, ter inzage. Wilt u de stukken inzien? Dan kunt u telefonisch een afspraak maken via 0900-1852.</text:p>
            <text:p text:style-name="last-al">Tijdens de periode van terinzagelegging kan tegen het besluit beroep worden ingesteld door:</text:p>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text:p>
                <text:p text:style-name="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1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1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1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Lijnden, Hoofdweg 296, 1175 KD, bouwen van een woning, (ter vervanging van een bestaande),verzenddatum 23-02-2018, zaaknummer 1664991, olonummer 2771670.</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11319</meta:user-defined>
    <meta:user-defined meta:name="OVERHEIDop.StcrtID/DC.identifier">stcrt-2018-11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D 296</meta:user-defined>
    <meta:user-defined meta:name="OVERHEIDop.woonplaats">Lijnden</meta:user-defined>
    <meta:user-defined meta:name="OVERHEIDop.straatnaam">Hoof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405 483017</meta:user-defined>
    <meta:user-defined meta:name="OVERHEIDop.versieInformatie"/>
  </office:meta>
</office:document-meta>
</file>