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wijzigd vastgesteld bestemmingsplan ‘Rooise Heide 10 en Schietbergweg ong.’ Sint-Oedenrode (gemeente Meierijsta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Wet ruimtelijke ordening (Wro) bekend dat het bestemmingsplan ‘Rooise Heide 10 en Schietbergweg ong.’, zoals dit door de gemeenteraad bij besluit van 7 december 2017 gewijzigd is vastgesteld, vanaf dinsdag 9 januari 2018 tot en met maandag 19 februari 2018 - voor een ieder ter inzage ligt in het stadhuis, Stadhuisplein 1 te Veghel, gedurende openingstijden. Daarnaast is het bestemmingsplan ‘Rooise Heide 10 en Schietbergweg ong.’ elektronisch raadpleegbaar op: <text:a xlink:href="http://www.ruimtelijkeplannen.nl/web-roo/?planidn=%20NL.IMRO.1948.%20BGO000WP0052017W-ON01" xlink:type="simple">http://www.ruimtelijkeplannen.nl/web-roo/?planidn= NL.IMRO.1948.BGO000BP0072017P-VG01</text:a></text:p>
            <text:p text:style-name="common-al">Tevens ligt het besluit hogere waarde voor geluid ter inzage.</text:p>
            <text:p text:style-name="common-al"/>
            <text:p text:style-name="common-al">Genoemd plan heeft betrekking op het wijzigen van de geldende bestemming “Agrarisch” van de locatie Rooise Heide 10 naar de bestemming “Wonen” en voor de bouw van één vrijstaande Ruimte-voor-Ruimtewoning op de locatie aan de Schietbergweg. Voorts kent het plan een wijzigingsbevoegdheid voor de oprichting van een extra Ruimte-voor-Ruimtewoning aan de Schietbergweg.</text:p>
            <text:p text:style-name="common-al">De aangebrachte wijziging ten opzichte van het ontwerpbestemmingsplan betreft een verkleining van het bestemmingsvlak Wonen voor de locatie Rooise Heide 10.</text:p>
            <text:p text:style-name="common-al"/>
            <text:p text:style-name="common-al">Voor de realisatie van het plan kan niet worden voldaan aan de voorkeursgrenswaarde voor geluidsbelasting uit de Wet geluidhinder. Omdat voldaan wordt aan de eisen om te komen tot een ontheffing, is een hogere waarde voor de ten hoogste toelaatbare geluidsbelasting vastgesteld. Dit besluit ligt samen met het bestemmingsplan ter inzage. </text:p>
            <text:p text:style-name="common-al"/>
            <text:p text:style-name="common-al">Binnen de genoemde termijn van zes weken kan beroep worden ingesteld tegen het raadsbesluit en het besluit tot vaststelling van hogere waarden bij de Afdeling Bestuursrechtspraak van de Raad van State, Postbus 20019, 2500 EA Den Haag door: </text:p>
            <text:list text:style-name="id1-3-2-1-1-10">
              <text:list-item text:style-override="id1-3-2-1-1-10-1">
                <text:number>1.</text:number>
                <text:p text:style-name="al">belanghebbenden, die tijdig een zienswijze hebben ingediend tegen het ontwerpbestemmingsplan; </text:p>
              </text:list-item>
              <text:list-item text:style-override="id1-3-2-1-1-10-2">
                <text:number>2.</text:number>
                <text:p text:style-name="al">belanghebbenden, die aantonen dat zij redelijkerwijs niet in staat zijn geweest binnen de gestelde termijn een zienswijze tegen het ontwerp-bestemmingsplan in te dienen;</text:p>
              </text:list-item>
              <text:list-item text:style-override="id1-3-2-1-1-10-3">
                <text:number>3.</text:number>
                <text:p text:style-name="al">belanghebbenden, ook als zij niet eerder een zienswijze naar voren hebben gebracht, tegen de bij de vaststelling aangebrachte wijziging. </text:p>
                <text:p text:style-name="al"/>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 U kunt voor nadere informatie contact opnemen met J. den Otter van het atelier Gebiedsontwikkeling en Planologie, bereikbaar via telefoonnummer 0413-381827. </text:p>
            <text:p text:style-name="common-al"> </text:p>
            <text:p text:style-name="common-al">Veghel, 4 januari 2018</text:p>
            <text:p text:style-name="common-al"> </text:p>
            <text:p text:style-name="last-al">
            <text:span text:style-name="nadrukvet">Publicatie in:</text:span>
          </text:p>
            <text:list text:style-name="id1-3-2-1-1-16">
              <text:list-item text:style-override="id1-3-2-1-1-16-1">
                <text:number>1.</text:number>
                <text:p text:style-name="al">
                <text:span text:style-name="nadrukvet">Gemeenteblad Meierijstad</text:span>
              </text:p>
              </text:list-item>
              <text:list-item text:style-override="id1-3-2-1-1-16-2">
                <text:number>2.</text:number>
                <text:p text:style-name="al">
                <text:span text:style-name="nadrukvet">Staatscourant</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0</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30</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30</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wijzigd vastgesteld bestemmingsplan ‘Rooise Heide 10 en Schietbergweg ong.’ Sint-Oedenrode (gemeente Meierijstad)</meta:user-defined>
    <meta:user-defined meta:name="OVERHEIDop.doctype">Officiële Publicaties, versie 1.1</meta:user-defined>
    <meta:user-defined meta:name="DCTERMS.W3CDTF/OVERHEIDop.jaargang">2018</meta:user-defined>
    <meta:user-defined meta:name="DCTERMS.W3CDTF/DCTERMS.available">2018-01-08</meta:user-defined>
    <meta:user-defined meta:name="OVERHEIDop.publicationIssue">1130</meta:user-defined>
    <meta:user-defined meta:name="OVERHEIDop.StcrtID/DC.identifier">stcrt-2018-1130</meta:user-defined>
    <meta:user-defined meta:name="OVERHEID.TaxonomieBeleidsagenda/OVERHEID.category">Ruimte en infrastructuur | Organisatie en beleid</meta:user-defined>
    <meta:user-defined meta:name="OVERHEIDop.Ruimtelijkplan/OVERHEIDop.bekendmakingBetreffendePlan">NL.IMRO.1948.BGO000BP0072017P-VG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G 5</meta:user-defined>
    <meta:user-defined meta:name="OVERHEIDop.woonplaats">Sint-Oedenrode</meta:user-defined>
    <meta:user-defined meta:name="OVERHEIDop.straatnaam">Rooise-Hei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303 395149</meta:user-defined>
    <meta:user-defined meta:name="OVERHEIDop.versieInformatie"/>
  </office:meta>
</office:document-meta>
</file>