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geindsbroek 8”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14 december 2017 het bestemmingsplan “Laageindsbroek 8” ongewijzigd heeft vastgesteld. Het bestemmingsplan heeft betrekking op het bouwen van één vrijstaande of twee halfvrijstaande woningen langs de bestaande woning Laageindsbroek 8 (5447 NL) in Rijkevoort. </text:p>
            <text:p text:style-name="common-al">Met ingang van 3 januari 2018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13 februari 2018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4 februari 2018,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ageindsbroek 8” Rijkevoort</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113</meta:user-defined>
    <meta:user-defined meta:name="OVERHEIDop.StcrtID/DC.identifier">stcrt-2018-113</meta:user-defined>
    <meta:user-defined meta:name="OVERHEID.TaxonomieBeleidsagenda/OVERHEID.category">Ruimte en infrastructuur | Organisatie en beleid</meta:user-defined>
    <meta:user-defined meta:name="OVERHEIDop.Ruimtelijkplan/OVERHEIDop.bekendmakingBetreffendePlan">NL.IMRO.0756.BP17RvtLaageind-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NL</meta:user-defined>
    <meta:user-defined meta:name="OVERHEIDop.woonplaats">Rijkevoort</meta:user-defined>
    <meta:user-defined meta:name="OVERHEIDop.straatnaam">Laageinds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16 407650</meta:user-defined>
    <meta:user-defined meta:name="OVERHEIDop.versieInformatie"/>
  </office:meta>
</office:document-meta>
</file>