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voegdheid</text:span>
          </text:p>
            <text:p text:style-name="common-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common-al">
            <text:span text:style-name="nadrukcur">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mmon-al">
            <text:span text:style-name="nadrukcur">Adviezen</text:span>
          </text:p>
            <text:p text:style-name="common-al">Conform artikel 24 BABW hebben wij advies gevraagd aan de regiopolitie over maatregel en verwijdering, hierin heeft zij positief geadviseerd.</text:p>
            <text:p text:style-name="common-al">
            <text:span text:style-name="nadrukcur">Motivering</text:span>
          </text:p>
            <text:p text:style-name="common-al">Aan <text:span text:style-name="nadrukvet">Boerhaavelaan</text:span><text:span text:style-name="nadrukvet"/><text:span text:style-name="nadrukvet">t.h.v</text:span><text:span text:style-name="nadrukvet">. 297</text:span> wordt het bord E6 met onderbord OB309 uit Bijlage 1, RVV 1990 verwijderd omdat houder hier geen gebruik meer van maakt, deze parkeerplaats kan weer worden gebruikt als openbare parkeerplaats. </text:p>
            <text:p text:style-name="common-al">
            <text:span text:style-name="nadrukcur">Besluit</text:span>
          </text:p>
            <text:p text:style-name="common-al">Wij besluiten op grond van bovenvermelde overwegingen tot verwijdering van het bord E6 met als onderbord OB309 uit Bijlage 1, RVV 1990 aan de <text:span text:style-name="nadrukvet">(</text:span><text:span text:style-name="nadrukvet">Boerhaavelaan </text:span><text:span text:style-name="nadrukvet"/><text:span text:style-name="nadrukvet">t.h.v</text:span><text:span text:style-name="nadrukvet">. 297</text:span><text:span text:style-name="nadrukvet">)</text:span>.</text:p>
            <text:p text:style-name="common-al">
            <text:span text:style-name="nadrukcur">Bezwaar</text:span>
          </text:p>
            <text:p text:style-name="common-al">Bent u het niet eens met ons besluit, dan kunt u bezwaar maken. Stuur dan een brief naar: </text:p>
            <text:p text:style-name="common-al">College van burgemeester en wethouders, Postbus 30026, 9700 RM, Groningen. </text:p>
            <text:p text:style-name="common-al">Bovenaan de brief zet u: bezwaarschrift. </text:p>
            <text:p text:style-name="common-al">In uw brief zet u duidelijk waarmee u het niet eens bent. En waarom dat zo is. Verder staat in de brief uw: </text:p>
            <text:list text:style-name="id1-3-2-1-1-16">
              <text:list-item text:style-override="id1-3-2-1-1-16-1">
                <text:number>•</text:number>
                <text:p text:style-name="al">naam; </text:p>
              </text:list-item>
              <text:list-item text:style-override="id1-3-2-1-1-16-2">
                <text:number>•</text:number>
                <text:p text:style-name="al">adres;</text:p>
              </text:list-item>
              <text:list-item text:style-override="id1-3-2-1-1-16-3">
                <text:number>•</text:number>
                <text:p text:style-name="al">telefoonnummer en e-mailadres; en</text:p>
              </text:list-item>
              <text:list-item text:style-override="id1-3-2-1-1-16-4">
                <text:number>•</text:number>
                <text:p text:style-name="al">handtekening. </text:p>
              </text:list-item>
            </text:list>
            <text:p text:style-name="common-al">Vergeet niet een kopie mee te sturen van het besluit waarmee u het niet eens bent.</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common-al">Houd er rekening mee dat het aanvragen van een voorlopige voorziening geld kost. Meer informatie staat op https://www.rechtspraak.nl, zoeken op “voorlopige voorzi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9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9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297</meta:user-defined>
    <meta:user-defined meta:name="OVERHEIDop.StcrtID/DC.identifier">stcrt-2018-11297</meta:user-defined>
    <meta:user-defined meta:name="DCTERMS.alternative">Gemeente Groningen - verkeersbesluit gehandicaptenparkeerplaats - Boerhaavelaan 297</meta:user-defined>
    <meta:user-defined meta:name="OVERHEID.Organisatietype/OVERHEID.organisationType">gemeente</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28LP 301</meta:user-defined>
    <meta:user-defined meta:name="OVERHEIDop.woonplaats">Groningen</meta:user-defined>
    <meta:user-defined meta:name="OVERHEIDop.straatnaam">Boerhaav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12112</meta:user-defined>
    <meta:user-defined meta:name="DCTERMS.abstract">verkeersbesluit</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32754 579387</meta:user-defined>
    <meta:user-defined meta:name="OVERHEIDop.versieInformatie"/>
  </office:meta>
</office:document-meta>
</file>