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lindeweg 19” en ontwerpraadsbesluit</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lid 1, van de Wet ruimtelijke ordening (Wro), juncto afdeling 3.4 van de Algemene wet bestuursrecht (Awb), de terinzagelegging bekend van het ontwerpbestemmingsplan “Glindeweg 19” en het ontwerpraadsbesluit tot vaststelling van het plan.</text:p>
            <text:p text:style-name="common-al">Het ontwerpbestemmingsplan beoogt één vrijstaande woning met bijgebouw toe te staan, na afbraak van alle voormalige bedrijfsbebouwing binnen de grenzen van het plangebied. Het plangebied betreft een deel van het perceel aan de Glindeweg 19 te Doornspijk. Op het overige deel blijft de bestaande woning en een deel van de bebouwing behouden. Op dit plan is het gemeentelijke beleid voor Vrijkomende Agrarische Bebouwing (VAB) uit 2010 van toepassing.</text:p>
            <text:p text:style-name="common-al">Met ingang van woensdag 28 februari 2018 liggen het ontwerpbestemmingsplan en het ontwerpraadsbesluit gedurende zes weken voor een ieder ter inzage in het gemeentehuis,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vens kunnen deze stukken gedurende de genoemde periode worden geraadpleegd via:</text:p>
            <text:p text:style-name="common-al">- de gemeentelijke website: <text:a xlink:href="https://www.elburg.nl/Bestuur/Bekendmakingen" xlink:type="simple"/></text:p>
            <text:p text:style-name="common-al">
            <text:a xlink:href="https://www.elburg.nl/Bestuur/Bekendmakingen" xlink:type="simple">https://www.elburg.nl/Bestuur/Bekendmakingen</text:a>/Bestemmingsplan </text:p>
            <text:p text:style-name="common-al">- de landelijke website: </text:p>
            <text:p text:style-name="common-al">
            <text:a xlink:href="http://www.ruimtelijkeplannen.nl/?planidn=NL.IMRO.0230.BPGLINDEWEG19-ONT1" xlink:type="simple">http://www.ruimtelijkeplannen.nl/?planidn=NL.IMRO.0230.BPGLINDEWEG19-ONT1 </text:a>
          </text:p>
            <text:p text:style-name="last-al">Gedurende bovengenoemde termijn van terinzagelegging kan een ieder naar keuze schriftelijk of mondeling zijn of haar zienswijze inzake het ontwerpbestemmingsplan en het ontwerp raadsbesluit naar voren brengen bij de gemeenteraad van Elburg, Postbus 70, 8080 AB Elburg. Voor het indienen van mondelinge zienswijzen kunt u tijdens kantooruren contact opnemen met Johnnie Meijer (tel. 0525-688688). Van wat mondeling naar voren wordt gebracht, wordt een samenvattin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Elburg, 27 februari 2018</text:span>
            <text:span text:style-name="datum"/>
          </text:p>
          </text:section>
          <text:section text:name="ondertekening_id1-3-2-2-2">
            <text:p><text:span text:style-name="functie">Burgemeester en wethouders van Elburg.</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9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lindeweg 19” en ontwerpraadsbeslui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294</meta:user-defined>
    <meta:user-defined meta:name="OVERHEIDop.StcrtID/DC.identifier">stcrt-2018-11294</meta:user-defined>
    <meta:user-defined meta:name="OVERHEID.TaxonomieBeleidsagenda/OVERHEID.category">Ruimte en infrastructuur | Organisatie en beleid</meta:user-defined>
    <meta:user-defined meta:name="OVERHEIDop.Ruimtelijkplan/OVERHEIDop.bekendmakingBetreffendePlan">NL.IMRO.0230.BPGLINDEWEG19-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5SN 19</meta:user-defined>
    <meta:user-defined meta:name="OVERHEIDop.woonplaats">Doornspijk</meta:user-defined>
    <meta:user-defined meta:name="OVERHEIDop.straatnaam">Glin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276 490451</meta:user-defined>
    <meta:user-defined meta:name="OVERHEIDop.versieInformatie"/>
  </office:meta>
</office:document-meta>
</file>