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eester Visserstraat 21 Kollumerpo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 maart tot en met woensdag 11 april 2018 ligt het ontwerpwijzigingsplan Meester Visserstraat 21 Kollumerpomp ter inzage. </text:p>
            <text:p text:style-name="common-al">Het wijzigingsplan biedt ruimte voor één nieuwe woning op de locatie “Boppeslach” aan de Meester Visserstraat in Kollumerpomp.  </text:p>
            <text:p text:style-name="tussenkopcur">
            <text:span text:style-name="nadrukvet">De stukken inzien</text:span>
          </text:p>
            <text:p text:style-name="common-al">U kunt het ontwerpwijzigingsplan bekijken tijdens de openingstijden van het gemeentehuis, Van Limburg Stirumweg 18 in Kollum. Kunt u niet tijdens openingsuren? Dan kunt u telefonisch een afspraak maken voor een ander tijdstip. U kunt het wijzigingsplan ook bekijken op www.ruimtelijkeplannen.nl. Voor deze website kunt u gebruikmaken van het identificatienummer: NL.IMRO.0079.WpKpMrVisser2118-Ow01.</text:p>
            <text:p text:style-name="tussenkopcur">
            <text:span text:style-name="nadrukvet">Wilt u reageren?</text:span>
          </text:p>
            <text:p text:style-name="common-al">U kunt uw zienswijze tot en met 11 april 2018 bij voorkeur schriftelijk indienen bij het college van burgemeester en wethouders van Kollumerland c.a., postbus 13, 9290 AA Kollum. Graag onder vermelding van het zaaknummer 2017-Z60198. Ook kunt u mondeling reageren. Daarvoor moet u een afspraak maken met het team Romte. </text:p>
            <text:p text:style-name="tussenkopcur">
            <text:span text:style-name="nadrukvet">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2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eester Visserstraat 21 Kollumerpomp</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281</meta:user-defined>
    <meta:user-defined meta:name="OVERHEIDop.StcrtID/DC.identifier">stcrt-2018-11281</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WpKpMrVisser2118-Ow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3LJ 19</meta:user-defined>
    <meta:user-defined meta:name="OVERHEIDop.woonplaats">Kollumerpomp</meta:user-defined>
    <meta:user-defined meta:name="OVERHEIDop.straatnaam">Meester Viss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579 591409</meta:user-defined>
    <meta:user-defined meta:name="OVERHEIDop.versieInformatie"/>
  </office:meta>
</office:document-meta>
</file>